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System" svg:font-family="Syste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MT" svg:font-family="ArialMT" style:font-family-generic="system" style:font-pitch="variable"/>
    <style:font-face style:name="Calibri2" svg:font-family="Calibri"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style:font-face style:name="System1" svg:font-family="System"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ext-properties style:font-name="Calibri1" fo:font-size="9pt" fo:font-style="italic" style:font-size-asian="9pt" style:font-style-asian="italic" style:font-size-complex="9pt" style:font-style-complex="italic"/>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 style:family="paragraph" style:parent-style-name="Standard">
      <style:paragraph-properties fo:margin-left="0cm" fo:margin-right="0cm" fo:text-align="justify" style:justify-single-word="false" fo:text-indent="0cm" style:auto-text-indent="false"/>
      <style:text-properties style:font-name="Calibri1" fo:font-weight="bold" style:font-weight-asian="bold"/>
    </style:style>
    <style:style style:name="P4" style:family="paragraph" style:parent-style-name="Standard">
      <style:paragraph-properties fo:margin-left="0cm" fo:margin-right="0cm" fo:text-align="justify" style:justify-single-word="false" fo:text-indent="0cm" style:auto-text-indent="false">
        <style:tab-stops>
          <style:tab-stop style:position="1.501cm"/>
        </style:tab-stops>
      </style:paragraph-properties>
      <style:text-properties style:font-name="Calibri1" fo:font-weight="bold" style:font-weight-asian="bold"/>
    </style:style>
    <style:style style:name="P5" style:family="paragraph" style:parent-style-name="Standard">
      <style:paragraph-properties fo:margin-left="0cm" fo:margin-right="0cm" fo:text-align="justify" style:justify-single-word="false" fo:text-indent="0cm" style:auto-text-indent="false"/>
      <style:text-properties style:font-name="Calibri1" fo:font-weight="bold" style:font-name-asian="ArialMT" style:font-weight-asian="bold" style:font-name-complex="ArialMT"/>
    </style:style>
    <style:style style:name="P6" style:family="paragraph" style:parent-style-name="Standard">
      <style:paragraph-properties fo:margin-left="0cm" fo:margin-right="0cm" fo:text-align="justify" style:justify-single-word="false" fo:text-indent="0cm" style:auto-text-indent="false"/>
      <style:text-properties style:font-name="Calibri1"/>
    </style:style>
    <style:style style:name="P7" style:family="paragraph" style:parent-style-name="Standard">
      <style:paragraph-properties fo:margin-left="0cm" fo:margin-right="0cm" fo:text-align="justify" style:justify-single-word="false" fo:text-indent="0cm" style:auto-text-indent="false">
        <style:tab-stops>
          <style:tab-stop style:position="1.501cm"/>
        </style:tab-stops>
      </style:paragraph-properties>
      <style:text-properties style:font-name="Calibri1"/>
    </style:style>
    <style:style style:name="P8" style:family="paragraph" style:parent-style-name="Standard">
      <style:paragraph-properties fo:margin-left="0cm" fo:margin-right="0cm" fo:text-align="justify" style:justify-single-word="false" fo:text-indent="0cm" style:auto-text-indent="false">
        <style:tab-stops>
          <style:tab-stop style:position="2cm"/>
        </style:tab-stops>
      </style:paragraph-properties>
      <style:text-properties style:font-name="Calibri1"/>
    </style:style>
    <style:style style:name="P9" style:family="paragraph" style:parent-style-name="Standard">
      <style:paragraph-properties fo:margin-left="0cm" fo:margin-right="0cm" fo:text-align="justify" style:justify-single-word="false" fo:text-indent="0cm" style:auto-text-indent="false"/>
      <style:text-properties style:font-name="Calibri1" style:text-underline-style="solid" style:text-underline-width="auto" style:text-underline-color="font-color" fo:font-weight="bold" style:font-weight-asian="bold"/>
    </style:style>
    <style:style style:name="P10" style:family="paragraph" style:parent-style-name="Standard">
      <style:paragraph-properties fo:margin-left="0cm" fo:margin-right="0cm" fo:text-align="justify" style:justify-single-word="false" fo:text-indent="0cm" style:auto-text-indent="false"/>
      <style:text-properties style:font-name="Calibri1" style:text-underline-style="solid" style:text-underline-width="auto" style:text-underline-color="font-color"/>
    </style:style>
    <style:style style:name="P11" style:family="paragraph" style:parent-style-name="Standard">
      <style:paragraph-properties fo:margin-left="0cm" fo:margin-right="0cm" fo:text-align="justify" style:justify-single-word="false" fo:text-indent="0cm" style:auto-text-indent="false"/>
      <style:text-properties style:font-name="Calibri1" style:font-name-asian="ArialMT" style:font-name-complex="ArialMT"/>
    </style:style>
    <style:style style:name="P12" style:family="paragraph" style:parent-style-name="Standard">
      <style:paragraph-properties fo:margin-left="0cm" fo:margin-right="0cm" fo:text-align="start" style:justify-single-word="false" fo:text-indent="0cm" style:auto-text-indent="false"/>
      <style:text-properties style:font-name="Calibri1" fo:font-size="14pt" fo:font-weight="bold" style:font-size-asian="14pt" style:font-weight-asian="bold" style:font-size-complex="14pt"/>
    </style:style>
    <style:style style:name="P13" style:family="paragraph" style:parent-style-name="Standard">
      <style:paragraph-properties fo:margin-left="0cm" fo:margin-right="0cm" fo:text-align="start" style:justify-single-word="false" fo:text-indent="0cm" style:auto-text-indent="false"/>
      <style:text-properties style:font-name="Calibri1" fo:font-size="14pt" fo:font-weight="bold" officeooo:paragraph-rsid="001e9488" style:font-size-asian="14pt" style:font-weight-asian="bold" style:font-size-complex="14pt"/>
    </style:style>
    <style:style style:name="P14" style:family="paragraph" style:parent-style-name="Standard">
      <style:paragraph-properties fo:margin-left="0cm" fo:margin-right="0cm" fo:text-align="start" style:justify-single-word="false" fo:text-indent="0cm" style:auto-text-indent="false"/>
      <style:text-properties style:font-name="Calibri1" fo:font-size="18pt" fo:font-style="normal" fo:font-weight="bold" officeooo:paragraph-rsid="001e9488" style:font-size-asian="18pt" style:font-style-asian="normal" style:font-weight-asian="bold" style:font-size-complex="18pt" style:font-style-complex="normal"/>
    </style:style>
    <style:style style:name="P15" style:family="paragraph" style:parent-style-name="Standard">
      <style:paragraph-properties fo:margin-left="0cm" fo:margin-right="0cm" fo:text-align="start" style:justify-single-word="false" fo:text-indent="0cm" style:auto-text-indent="false"/>
      <style:text-properties style:font-name="Calibri1" fo:font-size="16pt" fo:font-style="normal" fo:font-weight="bold" officeooo:paragraph-rsid="001e9488" style:font-size-asian="16pt" style:font-style-asian="normal" style:font-weight-asian="bold" style:font-size-complex="16pt" style:font-style-complex="normal"/>
    </style:style>
    <style:style style:name="P16" style:family="paragraph" style:parent-style-name="Standard">
      <style:paragraph-properties fo:margin-left="0cm" fo:margin-right="0cm" fo:text-align="justify" style:justify-single-word="false" fo:text-indent="0cm" style:auto-text-indent="false"/>
      <style:text-properties fo:color="#ff0000" loext:opacity="100%" style:font-name="Calibri1"/>
    </style:style>
    <style:style style:name="P17" style:family="paragraph" style:parent-style-name="Standard">
      <style:paragraph-properties fo:margin-left="0cm" fo:margin-right="0cm" fo:text-align="center" style:justify-single-word="false" fo:text-indent="0cm" style:auto-text-indent="false" fo:break-before="page"/>
      <style:text-properties style:font-name="Calibri1" fo:font-weight="bold" style:font-weight-asian="bold"/>
    </style:style>
    <style:style style:name="P18" style:family="paragraph" style:parent-style-name="Standard">
      <style:paragraph-properties fo:margin-left="0cm" fo:margin-right="0cm" fo:text-align="justify" style:justify-single-word="false" fo:text-indent="0cm" style:auto-text-indent="false" fo:break-before="page"/>
      <style:text-properties style:font-name="Calibri1" fo:font-size="12pt" fo:font-weight="bold" style:font-size-asian="12pt" style:font-weight-asian="bold" style:font-size-complex="12pt"/>
    </style:style>
    <style:style style:name="P19" style:family="paragraph" style:parent-style-name="Standard">
      <style:paragraph-properties fo:margin-left="0cm" fo:margin-right="0cm" fo:margin-top="0.101cm" fo:margin-bottom="0cm" style:contextual-spacing="false" fo:text-align="justify" style:justify-single-word="false" fo:text-indent="0cm" style:auto-text-indent="false" fo:break-before="page">
        <style:tab-stops/>
      </style:paragraph-properties>
      <style:text-properties style:font-name="Calibri1" fo:font-size="12pt" fo:font-weight="bold" style:font-size-asian="12pt" style:font-weight-asian="bold" style:font-size-complex="12pt"/>
    </style:style>
    <style:style style:name="P20" style:family="paragraph" style:parent-style-name="Standard">
      <style:paragraph-properties fo:margin-left="0cm" fo:margin-right="0cm" fo:margin-top="0.101cm" fo:margin-bottom="0cm" style:contextual-spacing="false" fo:text-align="justify" style:justify-single-word="false" fo:text-indent="0cm" style:auto-text-indent="false">
        <style:tab-stops/>
      </style:paragraph-properties>
      <style:text-properties style:font-name="Calibri1" fo:font-size="8pt" fo:font-weight="bold" style:font-size-asian="8pt" style:font-weight-asian="bold" style:font-size-complex="8pt"/>
    </style:style>
    <style:style style:name="P21" style:family="paragraph" style:parent-style-name="Standard">
      <style:paragraph-properties fo:margin-left="0cm" fo:margin-right="0cm" fo:margin-top="0.101cm" fo:margin-bottom="0cm" style:contextual-spacing="false" fo:text-align="justify" style:justify-single-word="false" fo:text-indent="0cm" style:auto-text-indent="false">
        <style:tab-stops/>
      </style:paragraph-properties>
      <style:text-properties style:font-name="Calibri1" fo:font-size="10pt" style:font-size-asian="10pt" style:font-size-complex="10pt"/>
    </style:style>
    <style:style style:name="P22" style:family="paragraph" style:parent-style-name="Standard">
      <style:paragraph-properties fo:margin-left="0cm" fo:margin-right="0cm" fo:margin-top="0.101cm" fo:margin-bottom="0cm" style:contextual-spacing="false" fo:text-align="justify" style:justify-single-word="false" fo:text-indent="0cm" style:auto-text-indent="false">
        <style:tab-stops/>
      </style:paragraph-properties>
      <style:text-properties style:font-name="Calibri1" fo:font-size="10pt" fo:font-weight="bold" style:font-size-asian="10pt" style:font-weight-asian="bold" style:font-size-complex="10pt"/>
    </style:style>
    <style:style style:name="P23" style:family="paragraph" style:parent-style-name="Standard">
      <style:paragraph-properties fo:margin-left="0cm" fo:margin-right="0cm" fo:margin-top="0.101cm" fo:margin-bottom="0cm" style:contextual-spacing="false" fo:text-align="center" style:justify-single-word="false" fo:text-indent="0cm" style:auto-text-indent="false">
        <style:tab-stops/>
      </style:paragraph-properties>
      <style:text-properties style:font-name="Calibri1"/>
    </style:style>
    <style:style style:name="P24" style:family="paragraph" style:parent-style-name="Standard" style:master-page-name="">
      <style:paragraph-properties fo:margin-left="0cm" fo:margin-right="0cm" fo:text-align="center" style:justify-single-word="false" fo:text-indent="0cm" style:auto-text-indent="false" style:page-number="auto" fo:break-before="auto" fo:break-after="auto"/>
      <style:text-properties style:font-name="Calibri1" fo:font-size="12pt" fo:font-weight="bold" officeooo:paragraph-rsid="001e9488" style:font-size-asian="12pt" style:font-weight-asian="bold" style:font-size-complex="12pt"/>
    </style:style>
    <style:style style:name="P25" style:family="paragraph" style:parent-style-name="Standard">
      <style:paragraph-properties fo:text-align="justify" style:justify-single-word="false"/>
      <style:text-properties style:font-name="Calibri1"/>
    </style:style>
    <style:style style:name="P26" style:family="paragraph" style:parent-style-name="Standard">
      <style:paragraph-properties fo:text-align="justify" style:justify-single-word="false" fo:orphans="0" fo:widows="0"/>
      <style:text-properties style:font-name="Calibri1"/>
    </style:style>
    <style:style style:name="P27" style:family="paragraph" style:parent-style-name="Standard">
      <style:paragraph-properties fo:text-align="justify" style:justify-single-word="false" fo:orphans="0" fo:widows="0"/>
      <style:text-properties style:font-name="Calibri1" fo:font-size="12pt" fo:font-weight="bold" style:font-size-asian="12pt" style:font-weight-asian="bold" style:font-size-complex="12pt"/>
    </style:style>
    <style:style style:name="P28" style:family="paragraph" style:parent-style-name="Standard">
      <style:paragraph-properties fo:text-align="justify" style:justify-single-word="false" fo:orphans="0" fo:widows="0"/>
      <style:text-properties style:font-name="Calibri1" fo:font-weight="bold" style:font-weight-asian="bold"/>
    </style:style>
    <style:style style:name="P29" style:family="paragraph" style:parent-style-name="Standard">
      <style:paragraph-properties fo:text-align="justify" style:justify-single-word="false" fo:orphans="0" fo:widows="0">
        <style:tab-stops>
          <style:tab-stop style:position="2.002cm"/>
        </style:tab-stops>
      </style:paragraph-properties>
      <style:text-properties style:font-name="Calibri1" fo:font-weight="bold" style:font-weight-asian="bold"/>
    </style:style>
    <style:style style:name="P30" style:family="paragraph" style:parent-style-name="Standard">
      <style:paragraph-properties fo:text-align="justify" style:justify-single-word="false" fo:break-before="page"/>
      <style:text-properties style:font-name="Calibri1"/>
    </style:style>
    <style:style style:name="P31" style:family="paragraph" style:parent-style-name="Standard">
      <style:paragraph-properties fo:text-align="justify" style:justify-single-word="false" fo:break-before="page"/>
      <style:text-properties style:font-name="Calibri1" fo:font-size="12pt" fo:font-weight="bold" style:font-size-asian="12pt" style:font-weight-asian="bold" style:font-size-complex="12pt"/>
    </style:style>
    <style:style style:name="P32" style:family="paragraph" style:parent-style-name="Standard">
      <style:paragraph-properties fo:margin-left="0cm" fo:margin-right="1cm" fo:text-indent="0cm" style:auto-text-indent="false">
        <style:tab-stops>
          <style:tab-stop style:position="3.002cm"/>
        </style:tab-stops>
      </style:paragraph-properties>
      <style:text-properties style:font-name="Calibri1"/>
    </style:style>
    <style:style style:name="P33" style:family="paragraph" style:parent-style-name="Standard">
      <style:paragraph-properties fo:margin-left="0cm" fo:margin-right="1cm" fo:text-indent="0cm" style:auto-text-indent="false">
        <style:tab-stops>
          <style:tab-stop style:position="3.253cm"/>
        </style:tab-stops>
      </style:paragraph-properties>
      <style:text-properties style:font-name="Calibri1"/>
    </style:style>
    <style:style style:name="P34" style:family="paragraph" style:parent-style-name="Standard">
      <style:paragraph-properties fo:margin-left="0cm" fo:margin-right="1cm" fo:text-align="justify" style:justify-single-word="false" fo:text-indent="0cm" style:auto-text-indent="false"/>
      <style:text-properties style:font-name="Calibri1"/>
    </style:style>
    <style:style style:name="P35" style:family="paragraph" style:parent-style-name="Standard">
      <style:paragraph-properties fo:margin-left="0cm" fo:margin-right="1cm" fo:text-align="justify" style:justify-single-word="false" fo:text-indent="0cm" style:auto-text-indent="false"/>
      <style:text-properties style:font-name="Calibri1" fo:font-size="9pt" fo:font-weight="bold" style:font-size-asian="9pt" style:font-weight-asian="bold" style:font-size-complex="9pt"/>
    </style:style>
    <style:style style:name="P36" style:family="paragraph" style:parent-style-name="Standard">
      <style:paragraph-properties fo:margin-left="1.386cm" fo:margin-right="1cm" fo:text-indent="0cm" style:auto-text-indent="false">
        <style:tab-stops>
          <style:tab-stop style:position="3.253cm"/>
        </style:tab-stops>
      </style:paragraph-properties>
      <style:text-properties style:font-name="Calibri1"/>
    </style:style>
    <style:style style:name="P37" style:family="paragraph" style:parent-style-name="Standard">
      <style:paragraph-properties fo:margin-left="1.905cm" fo:margin-right="0cm" fo:text-align="justify" style:justify-single-word="false" fo:text-indent="0cm" style:auto-text-indent="false"/>
      <style:text-properties style:font-name="Calibri1"/>
    </style:style>
    <style:style style:name="P38" style:family="paragraph" style:parent-style-name="Standard">
      <style:paragraph-properties fo:margin-left="1.905cm" fo:margin-right="0cm" fo:text-align="justify" style:justify-single-word="false" fo:text-indent="0cm" style:auto-text-indent="false"/>
      <style:text-properties style:font-name="Calibri1" style:text-underline-style="solid" style:text-underline-width="auto" style:text-underline-color="font-color"/>
    </style:style>
    <style:style style:name="P39" style:family="paragraph" style:parent-style-name="Standard">
      <style:paragraph-properties fo:margin-left="5.08cm" fo:margin-right="0cm" fo:text-align="justify" style:justify-single-word="false" fo:text-indent="0cm" style:auto-text-indent="false"/>
      <style:text-properties style:font-name="Calibri1"/>
    </style:style>
    <style:style style:name="P40" style:family="paragraph" style:parent-style-name="Standard">
      <style:paragraph-properties fo:margin-left="1.75cm" fo:margin-right="0cm" fo:text-align="justify" style:justify-single-word="false" fo:text-indent="0cm" style:auto-text-indent="false"/>
      <style:text-properties style:font-name="Calibri1"/>
    </style:style>
    <style:style style:name="P41" style:family="paragraph" style:parent-style-name="Standard">
      <style:paragraph-properties fo:margin-left="0.885cm" fo:margin-right="1cm" fo:text-align="justify" style:justify-single-word="false" fo:text-indent="0cm" style:auto-text-indent="false">
        <style:tab-stops>
          <style:tab-stop style:position="2.503cm"/>
        </style:tab-stops>
      </style:paragraph-properties>
      <style:text-properties style:font-name="Calibri1"/>
    </style:style>
    <style:style style:name="P42" style:family="paragraph" style:parent-style-name="Standard">
      <style:paragraph-properties fo:margin-left="0.885cm" fo:margin-right="1cm" fo:text-align="justify" style:justify-single-word="false" fo:text-indent="0cm" style:auto-text-indent="false">
        <style:tab-stops>
          <style:tab-stop style:position="2cm"/>
          <style:tab-stop style:position="3cm"/>
        </style:tab-stops>
      </style:paragraph-properties>
      <style:text-properties style:font-name="Calibri1"/>
    </style:style>
    <style:style style:name="P43" style:family="paragraph" style:parent-style-name="Standard">
      <style:paragraph-properties fo:margin-left="0.885cm" fo:margin-right="1cm" fo:text-align="justify" style:justify-single-word="false" fo:text-indent="0cm" style:auto-text-indent="false">
        <style:tab-stops>
          <style:tab-stop style:position="2.002cm"/>
          <style:tab-stop style:position="2.503cm"/>
        </style:tab-stops>
      </style:paragraph-properties>
      <style:text-properties style:font-name="Calibri1"/>
    </style:style>
    <style:style style:name="P44" style:family="paragraph" style:parent-style-name="Standard">
      <style:paragraph-properties fo:margin-left="1.002cm" fo:margin-right="1cm" fo:text-align="justify" style:justify-single-word="false" fo:text-indent="0cm" style:auto-text-indent="false"/>
      <style:text-properties style:font-name="Calibri1"/>
    </style:style>
    <style:style style:name="P45" style:family="paragraph" style:parent-style-name="Standard">
      <style:paragraph-properties fo:margin-left="-1cm" fo:margin-right="-1.263cm" fo:text-align="start" style:justify-single-word="false" fo:orphans="0" fo:widows="0" fo:text-indent="0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style:font-name="Calibri1" fo:font-size="12pt" fo:font-weight="bold" style:font-name-asian="ArialMT" style:font-size-asian="12pt" style:font-weight-asian="bold" style:font-name-complex="ArialMT" style:font-size-complex="12pt"/>
    </style:style>
    <style:style style:name="P46" style:family="paragraph" style:parent-style-name="Standard">
      <style:paragraph-properties fo:margin-left="-1cm" fo:margin-right="-1.263cm" fo:text-align="center" style:justify-single-word="false" fo:orphans="0" fo:widows="0" fo:text-indent="0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style:font-name="Calibri1" fo:font-size="12pt" fo:font-weight="bold" style:font-name-asian="ArialMT" style:font-size-asian="12pt" style:font-weight-asian="bold" style:font-name-complex="ArialMT" style:font-size-complex="12pt"/>
    </style:style>
    <style:style style:name="P47" style:family="paragraph" style:parent-style-name="Standard">
      <style:paragraph-properties fo:text-align="justify" style:justify-single-word="false">
        <style:tab-stops>
          <style:tab-stop style:position="2cm"/>
        </style:tab-stops>
      </style:paragraph-properties>
      <style:text-properties style:font-name="Calibri1" style:text-underline-style="solid" style:text-underline-width="auto" style:text-underline-color="font-color" fo:font-weight="normal" style:font-weight-asian="normal" style:font-weight-complex="normal"/>
    </style:style>
    <style:style style:name="P48" style:family="paragraph" style:parent-style-name="Standard">
      <style:paragraph-properties fo:text-align="justify" style:justify-single-word="false"/>
      <style:text-properties style:font-name="Calibri1"/>
    </style:style>
    <style:style style:name="P49"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style:font-name="Calibri1" fo:font-size="11pt" officeooo:rsid="00226451" officeooo:paragraph-rsid="00226451" style:font-size-asian="11pt" style:font-size-complex="11pt"/>
    </style:style>
    <style:style style:name="P50"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226451" officeooo:paragraph-rsid="00226451" style:font-name-asian="Calibri2" style:font-size-asian="11pt" style:font-style-asian="normal" style:font-weight-asian="normal" style:font-name-complex="Calibri2" style:font-size-complex="11pt"/>
    </style:style>
    <style:style style:name="P51"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officeooo:paragraph-rsid="00226451"/>
    </style:style>
    <style:style style:name="P52" style:family="paragraph" style:parent-style-name="Standard" style:master-page-name="Standard">
      <style:paragraph-properties fo:margin-left="0cm" fo:margin-right="0cm" fo:text-align="start" style:justify-single-word="false" fo:text-indent="0cm" style:auto-text-indent="false" style:page-number="1"/>
      <style:text-properties style:font-name="Calibri1" fo:font-size="14pt" fo:font-weight="bold" style:font-size-asian="14pt" style:font-weight-asian="bold" style:font-size-complex="14pt"/>
    </style:style>
    <style:style style:name="P53" style:family="paragraph" style:parent-style-name="Standard">
      <style:paragraph-properties fo:margin-left="0cm" fo:margin-right="0cm" fo:text-align="justify" style:justify-single-word="false" fo:text-indent="0cm" style:auto-text-indent="false"/>
      <style:text-properties style:font-name="Calibri1" fo:font-weight="bold" style:font-weight-asian="bold"/>
    </style:style>
    <style:style style:name="P54" style:family="paragraph" style:parent-style-name="Standard">
      <style:paragraph-properties fo:margin-left="0cm" fo:margin-right="0cm" fo:text-align="justify" style:justify-single-word="false" fo:text-indent="0cm" style:auto-text-indent="false"/>
      <style:text-properties style:font-name="Calibri1" style:text-underline-style="solid" style:text-underline-width="auto" style:text-underline-color="font-color" fo:font-weight="normal" style:font-weight-asian="normal" style:font-weight-complex="normal"/>
    </style:style>
    <style:style style:name="P55" style:family="paragraph" style:parent-style-name="Standard">
      <style:paragraph-properties fo:margin-left="0cm" fo:margin-right="0cm" fo:text-align="justify" style:justify-single-word="false" fo:text-indent="0cm" style:auto-text-indent="false"/>
      <style:text-properties style:font-name="Calibri1"/>
    </style:style>
    <style:style style:name="P56" style:family="paragraph" style:parent-style-name="Standard">
      <style:paragraph-properties fo:margin-left="0cm" fo:margin-right="0cm" fo:text-align="justify" style:justify-single-word="false" fo:text-indent="0cm" style:auto-text-indent="false"/>
    </style:style>
    <style:style style:name="P57" style:family="paragraph" style:parent-style-name="Standard">
      <style:paragraph-properties fo:margin-left="0cm" fo:margin-right="0cm" fo:text-align="justify" style:justify-single-word="false" fo:text-indent="0cm" style:auto-text-indent="false"/>
      <style:text-properties officeooo:paragraph-rsid="00226451"/>
    </style:style>
    <style:style style:name="P58" style:family="paragraph" style:parent-style-name="Standard" style:list-style-name="WWNum13">
      <style:paragraph-properties fo:margin-left="1.002cm" fo:margin-right="1cm" fo:text-align="justify" style:justify-single-word="false" fo:text-indent="-0.501cm" style:auto-text-indent="false"/>
      <style:text-properties style:font-name="Calibri1"/>
    </style:style>
    <style:style style:name="P59" style:family="paragraph" style:parent-style-name="Standard" style:list-style-name="WWNum13">
      <style:paragraph-properties fo:margin-left="1.002cm" fo:margin-right="1cm" fo:text-align="justify" style:justify-single-word="false" fo:text-indent="-0.501cm" style:auto-text-indent="false">
        <style:tab-stops>
          <style:tab-stop style:position="2.503cm"/>
        </style:tab-stops>
      </style:paragraph-properties>
      <style:text-properties style:font-name="Calibri1"/>
    </style:style>
    <style:style style:name="P60" style:family="paragraph" style:parent-style-name="Standard" style:list-style-name="WWNum13">
      <style:paragraph-properties fo:margin-left="1.002cm" fo:margin-right="1cm" fo:text-align="justify" style:justify-single-word="false" fo:text-indent="-0.501cm" style:auto-text-indent="false">
        <style:tab-stops>
          <style:tab-stop style:position="2.002cm"/>
        </style:tab-stops>
      </style:paragraph-properties>
      <style:text-properties style:font-name="Calibri1"/>
    </style:style>
    <style:style style:name="P61" style:family="paragraph" style:parent-style-name="Standard" style:list-style-name="WWNum13">
      <style:paragraph-properties fo:margin-left="1.002cm" fo:margin-right="1cm" fo:text-align="justify" style:justify-single-word="false" fo:text-indent="-0.501cm" style:auto-text-indent="false">
        <style:tab-stops>
          <style:tab-stop style:position="2.002cm"/>
          <style:tab-stop style:position="2.503cm"/>
        </style:tab-stops>
      </style:paragraph-properties>
      <style:text-properties style:font-name="Calibri1"/>
    </style:style>
    <style:style style:name="P62" style:family="paragraph" style:parent-style-name="Standard" style:list-style-name="WWNum13">
      <style:paragraph-properties fo:margin-left="1.002cm" fo:margin-right="1cm" fo:text-align="justify" style:justify-single-word="false" fo:text-indent="-0.501cm" style:auto-text-indent="false"/>
    </style:style>
    <style:style style:name="P63" style:family="paragraph" style:parent-style-name="Standard" style:list-style-name="WWNum4">
      <style:paragraph-properties fo:margin-left="1cm" fo:margin-right="1cm" fo:text-align="justify" style:justify-single-word="false" fo:text-indent="-1cm" style:auto-text-indent="false"/>
      <style:text-properties style:font-name="Calibri1"/>
    </style:style>
    <style:style style:name="P64" style:family="paragraph" style:parent-style-name="Standard" style:list-style-name="WWNum6">
      <style:paragraph-properties fo:margin-left="2cm" fo:margin-right="1cm" fo:text-align="justify" style:justify-single-word="false" fo:text-indent="-1cm" style:auto-text-indent="false"/>
      <style:text-properties style:font-name="Calibri1"/>
    </style:style>
    <style:style style:name="P65" style:family="paragraph" style:parent-style-name="Standard" style:list-style-name="WWNum6">
      <style:paragraph-properties fo:margin-left="2cm" fo:margin-right="1cm" fo:text-align="justify" style:justify-single-word="false" fo:text-indent="-1cm" style:auto-text-indent="false"/>
      <style:text-properties style:font-name="Calibri1" officeooo:paragraph-rsid="001fcc0f"/>
    </style:style>
    <style:style style:name="P66" style:family="paragraph" style:parent-style-name="Standard" style:list-style-name="WWNum3">
      <style:paragraph-properties fo:margin-left="2cm" fo:margin-right="1cm" fo:text-align="justify" style:justify-single-word="false" fo:text-indent="-1cm" style:auto-text-indent="false"/>
      <style:text-properties style:font-name="Calibri1"/>
    </style:style>
    <style:style style:name="P67" style:family="paragraph" style:parent-style-name="Standard" style:list-style-name="WWNum6">
      <style:paragraph-properties fo:margin-left="2cm" fo:margin-right="1cm" fo:text-align="justify" style:justify-single-word="false" fo:text-indent="-1cm" style:auto-text-indent="false"/>
      <style:text-properties style:font-name="Calibri1" officeooo:rsid="001fcc0f" officeooo:paragraph-rsid="001fcc0f"/>
    </style:style>
    <style:style style:name="P68" style:family="paragraph" style:parent-style-name="Standard" style:list-style-name="WWNum6">
      <style:paragraph-properties fo:margin-left="2cm" fo:margin-right="1cm" fo:text-align="justify" style:justify-single-word="false" fo:text-indent="-1cm" style:auto-text-indent="false"/>
      <style:text-properties officeooo:paragraph-rsid="001fcc0f"/>
    </style:style>
    <style:style style:name="P69" style:family="paragraph" style:parent-style-name="Standard" style:list-style-name="WWNum8">
      <style:paragraph-properties fo:margin-left="2cm" fo:margin-right="0cm" fo:text-align="justify" style:justify-single-word="false" fo:text-indent="-1cm" style:auto-text-indent="false"/>
      <style:text-properties style:font-name="Calibri1"/>
    </style:style>
    <style:style style:name="P70" style:family="paragraph" style:parent-style-name="Standard" style:list-style-name="WWNum5">
      <style:paragraph-properties fo:margin-left="2cm" fo:margin-right="0cm" fo:text-align="justify" style:justify-single-word="false" fo:text-indent="-1cm" style:auto-text-indent="false"/>
      <style:text-properties style:font-name="Calibri1"/>
    </style:style>
    <style:style style:name="P71" style:family="paragraph" style:parent-style-name="Standard" style:list-style-name="WWNum16">
      <style:paragraph-properties fo:margin-left="2cm" fo:margin-right="0cm" fo:text-align="justify" style:justify-single-word="false" fo:text-indent="-1cm" style:auto-text-indent="false">
        <style:tab-stops>
          <style:tab-stop style:position="4.001cm"/>
        </style:tab-stops>
      </style:paragraph-properties>
      <style:text-properties style:font-name="Calibri1"/>
    </style:style>
    <style:style style:name="P72" style:family="paragraph" style:parent-style-name="Standard" style:list-style-name="WWNum12">
      <style:paragraph-properties fo:margin-left="2cm" fo:margin-right="0cm" fo:text-align="justify" style:justify-single-word="false" fo:text-indent="-1cm" style:auto-text-indent="false"/>
      <style:text-properties style:font-name="Calibri1"/>
    </style:style>
    <style:style style:name="P73" style:family="paragraph" style:parent-style-name="Standard" style:list-style-name="WWNum7">
      <style:paragraph-properties fo:margin-left="2cm" fo:margin-right="0cm" fo:text-align="justify" style:justify-single-word="false" fo:text-indent="-1cm" style:auto-text-indent="false"/>
      <style:text-properties style:font-name="Calibri1"/>
    </style:style>
    <style:style style:name="P74" style:family="paragraph" style:parent-style-name="Standard" style:list-style-name="WWNum1">
      <style:paragraph-properties fo:margin-left="2cm" fo:margin-right="0cm" fo:text-align="justify" style:justify-single-word="false" fo:text-indent="-1cm" style:auto-text-indent="false"/>
      <style:text-properties style:font-name="Calibri1"/>
    </style:style>
    <style:style style:name="P75" style:family="paragraph" style:parent-style-name="Standard" style:list-style-name="WWNum5">
      <style:paragraph-properties fo:margin-left="2cm" fo:margin-right="0cm" fo:text-align="justify" style:justify-single-word="false" fo:text-indent="-1cm" style:auto-text-indent="false"/>
      <style:text-properties fo:color="#222222" loext:opacity="100%" style:font-name="Calibri1" fo:font-size="11.5pt" fo:background-color="#ffffff" style:font-size-asian="11.5pt" style:font-size-complex="11.5pt"/>
    </style:style>
    <style:style style:name="P76" style:family="paragraph" style:parent-style-name="Standard" style:list-style-name="WWNum8">
      <style:paragraph-properties fo:margin-left="2cm" fo:margin-right="0cm" fo:text-align="justify" style:justify-single-word="false" fo:text-indent="-1cm" style:auto-text-indent="false"/>
    </style:style>
    <style:style style:name="P77" style:family="paragraph" style:parent-style-name="Standard" style:list-style-name="WWNum15">
      <style:paragraph-properties fo:margin-left="3cm" fo:margin-right="0cm" fo:text-align="justify" style:justify-single-word="false" fo:text-indent="-0.635cm" style:auto-text-indent="false"/>
      <style:text-properties style:font-name="Calibri1"/>
    </style:style>
    <style:style style:name="P78" style:family="paragraph" style:parent-style-name="Standard" style:list-style-name="WWNum15">
      <style:paragraph-properties fo:margin-left="3cm" fo:margin-right="0cm" fo:text-align="justify" style:justify-single-word="false" fo:text-indent="-0.635cm" style:auto-text-indent="false"/>
    </style:style>
    <style:style style:name="P79" style:family="paragraph" style:parent-style-name="Standard" style:list-style-name="WWNum2">
      <style:paragraph-properties fo:margin-left="5.08cm" fo:margin-right="0cm" fo:text-align="justify" style:justify-single-word="false" fo:text-indent="-0.635cm" style:auto-text-indent="false"/>
      <style:text-properties style:font-name="Calibri1"/>
    </style:style>
    <style:style style:name="P80" style:family="paragraph" style:parent-style-name="Standard" style:list-style-name="WWNum17">
      <style:paragraph-properties fo:margin-left="5.08cm" fo:margin-right="0cm" fo:text-align="justify" style:justify-single-word="false" fo:text-indent="-0.635cm" style:auto-text-indent="false"/>
      <style:text-properties style:font-name="Calibri1"/>
    </style:style>
    <style:style style:name="P81" style:family="paragraph" style:parent-style-name="Standard" style:list-style-name="WWNum14">
      <style:paragraph-properties fo:margin-left="5.08cm" fo:margin-right="0cm" fo:text-align="justify" style:justify-single-word="false" fo:text-indent="-0.635cm" style:auto-text-indent="false"/>
      <style:text-properties style:font-name="Calibri1"/>
    </style:style>
    <style:style style:name="P82" style:family="paragraph" style:parent-style-name="Standard" style:list-style-name="WWNum10">
      <style:paragraph-properties fo:margin-left="5.08cm" fo:margin-right="0cm" fo:text-align="justify" style:justify-single-word="false" fo:text-indent="-0.635cm" style:auto-text-indent="false"/>
      <style:text-properties style:font-name="Calibri1"/>
    </style:style>
    <style:style style:name="P83" style:family="paragraph" style:parent-style-name="Standard" style:list-style-name="WWNum9">
      <style:paragraph-properties fo:margin-left="1.501cm" fo:margin-right="0cm" fo:text-align="justify" style:justify-single-word="false" fo:text-indent="-0.635cm" style:auto-text-indent="false">
        <style:tab-stops>
          <style:tab-stop style:position="3.002cm"/>
        </style:tab-stops>
      </style:paragraph-properties>
      <style:text-properties style:font-name="Calibri1"/>
    </style:style>
    <style:style style:name="P84" style:family="paragraph" style:parent-style-name="Standard" style:list-style-name="WWNum9">
      <style:paragraph-properties fo:margin-left="1.501cm" fo:margin-right="0cm" fo:text-align="justify" style:justify-single-word="false" fo:text-indent="-0.635cm" style:auto-text-indent="false">
        <style:tab-stops>
          <style:tab-stop style:position="3.002cm"/>
        </style:tab-stops>
      </style:paragraph-properties>
    </style:style>
    <style:style style:name="P85" style:family="paragraph" style:parent-style-name="Standard" style:list-style-name="WWNum11">
      <style:paragraph-properties fo:margin-left="1.27cm" fo:margin-right="0cm" fo:text-align="justify" style:justify-single-word="false" fo:text-indent="-0.635cm" style:auto-text-indent="false"/>
      <style:text-properties style:font-name="Calibri1" style:font-name-asian="ArialMT" style:font-name-complex="ArialMT"/>
    </style:style>
    <style:style style:name="P86" style:family="paragraph" style:parent-style-name="Standard" style:list-style-name="WWNum13">
      <style:paragraph-properties fo:margin-left="1cm" fo:margin-right="1cm" fo:text-align="justify" style:justify-single-word="false" fo:text-indent="-0.499cm" style:auto-text-indent="false">
        <style:tab-stops>
          <style:tab-stop style:position="2cm"/>
        </style:tab-stops>
      </style:paragraph-properties>
      <style:text-properties style:font-name="Calibri1"/>
    </style:style>
    <style:style style:name="P87" style:family="paragraph" style:parent-style-name="Standard" style:list-style-name="WWNum13">
      <style:paragraph-properties fo:margin-left="1cm" fo:margin-right="1cm" fo:text-align="justify" style:justify-single-word="false" fo:text-indent="-0.499cm" style:auto-text-indent="false">
        <style:tab-stops>
          <style:tab-stop style:position="2cm"/>
          <style:tab-stop style:position="3cm"/>
        </style:tab-stops>
      </style:paragraph-properties>
      <style:text-properties style:font-name="Calibri1"/>
    </style:style>
    <style:style style:name="P88" style:family="paragraph" style:parent-style-name="Standard" style:list-style-name="WWNum13">
      <style:paragraph-properties fo:margin-left="0.885cm" fo:margin-right="1cm" fo:text-align="justify" style:justify-single-word="false" fo:text-indent="-0.635cm" style:auto-text-indent="false">
        <style:tab-stops>
          <style:tab-stop style:position="2cm"/>
          <style:tab-stop style:position="3cm"/>
        </style:tab-stops>
      </style:paragraph-properties>
      <style:text-properties style:font-name="Calibri1"/>
    </style:style>
    <style:style style:name="P89" style:family="paragraph" style:parent-style-name="Standard">
      <style:paragraph-properties fo:margin-left="0cm" fo:margin-right="1cm" fo:text-indent="0cm" style:auto-text-indent="false">
        <style:tab-stops>
          <style:tab-stop style:position="3.253cm"/>
        </style:tab-stops>
      </style:paragraph-properties>
      <style:text-properties style:font-name="Calibri1"/>
    </style:style>
    <style:style style:name="P90" style:family="paragraph" style:parent-style-name="Standard">
      <style:paragraph-properties fo:margin-left="1.75cm" fo:margin-right="0cm" fo:text-align="justify" style:justify-single-word="false" fo:text-indent="0cm" style:auto-text-indent="false"/>
      <style:text-properties style:font-name="Calibri1"/>
    </style:style>
    <style:style style:name="P91" style:family="paragraph" style:parent-style-name="Standard">
      <style:paragraph-properties fo:margin-left="5.08cm" fo:margin-right="0cm" fo:text-align="justify" style:justify-single-word="false" fo:text-indent="0cm" style:auto-text-indent="false"/>
      <style:text-properties style:font-name="Calibri1"/>
    </style:style>
    <style:style style:name="T1" style:family="text">
      <style:text-properties officeooo:rsid="001e9488"/>
    </style:style>
    <style:style style:name="T2" style:family="text">
      <style:text-properties fo:font-size="12pt" fo:font-weight="bold" style:font-size-asian="12pt" style:font-weight-asian="bold" style:font-size-complex="12pt"/>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fo:color="#000000" loext:opacity="100%" fo:font-size="10.5pt" style:font-name-asian="Tahoma1" style:font-size-asian="10.5pt" style:font-name-complex="Tahoma1" style:font-size-complex="10.5pt"/>
    </style:style>
    <style:style style:name="T6" style:family="text">
      <style:text-properties fo:color="#000000" loext:opacity="100%" fo:font-size="10.5pt" officeooo:rsid="001eb9e4" style:font-name-asian="Tahoma1" style:font-size-asian="10.5pt" style:font-name-complex="Tahoma1" style:font-size-complex="10.5pt"/>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fo:font-size="9pt" style:font-size-asian="9pt" style:font-size-complex="9pt"/>
    </style:style>
    <style:style style:name="T10" style:family="text">
      <style:text-properties fo:color="#222222" loext:opacity="100%" fo:font-size="11.5pt" fo:background-color="#ffffff" loext:char-shading-value="0" style:font-size-asian="11.5pt" style:font-size-complex="11.5pt"/>
    </style:style>
    <style:style style:name="T11" style:family="text">
      <style:text-properties style:font-name="Calibri1"/>
    </style:style>
    <style:style style:name="T12" style:family="text">
      <style:text-properties style:font-name="Calibri1" officeooo:rsid="001f07dd"/>
    </style:style>
    <style:style style:name="T13" style:family="text">
      <style:text-properties style:font-name="Calibri1" officeooo:rsid="001fcc0f"/>
    </style:style>
    <style:style style:name="T14" style:family="text">
      <style:text-properties style:font-name="Calibri1" officeooo:rsid="002061ba"/>
    </style:style>
    <style:style style:name="T15" style:family="text">
      <style:text-properties style:font-name="Calibri1" officeooo:rsid="00210c6e"/>
    </style:style>
    <style:style style:name="T16" style:family="text">
      <style:text-properties style:font-name="Calibri1" officeooo:rsid="00226451"/>
    </style:style>
    <style:style style:name="T17" style:family="text">
      <style:text-properties fo:font-style="normal" style:font-style-asian="normal" style:font-style-complex="normal"/>
    </style:style>
    <style:style style:name="T18" style:family="text">
      <style:text-properties style:text-underline-style="none"/>
    </style:style>
    <style:style style:name="T19" style:family="text">
      <style:text-properties fo:font-variant="normal" fo:text-transform="none" fo:color="#000000" loext:opacity="100%" style:text-line-through-style="none" style:text-line-through-type="none" style:text-position="0% 100%" fo:font-style="normal" style:text-underline-style="none" fo:font-weight="normal" style:font-name-asian="Calibri2" style:font-style-asian="normal" style:font-weight-asian="normal" style:font-name-complex="Calibri2"/>
    </style:style>
    <style:style style:name="T20"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226451" style:font-name-asian="Calibri2" style:font-size-asian="11pt" style:font-style-asian="normal" style:font-weight-asian="normal" style:font-name-complex="Calibri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5">ORDENANZA REGULADORA DE LA </text:p>
      <text:p text:style-name="P14"/>
      <text:p text:style-name="P14">INTERVENCIÓN MUNICIPAL EN LA EJECUCIÓN DE OBRAS, OCUPACIÓN Y CAMBIOS DE USO Y CAMBIOS DE USO DE INMUEBLES QUE REQUIEREN DECLARACIÓN RESPONSABLE O COMUNICACIÓN PREVIA.</text:p>
      <text:p text:style-name="P12"/>
      <text:p text:style-name="P13"/>
      <text:p text:style-name="P24"/>
      <text:p text:style-name="P19">ÍNDICE</text:p>
      <text:p text:style-name="P20"/>
      <text:p text:style-name="P21">Exposición de Motivos</text:p>
      <text:p text:style-name="P22">CAPÍTULO PRIMERO. Disposiciones generales</text:p>
      <text:p text:style-name="P21">Artículo 1.- Objeto y finalidad</text:p>
      <text:p text:style-name="P21">Artículo 2.- Definiciones</text:p>
      <text:p text:style-name="P21">Artículo 3.- Ámbito de aplicación</text:p>
      <text:p text:style-name="P21">Artículo 4.- Exclusiones</text:p>
      <text:p text:style-name="P21">Artículo 5.- Clasificación de las obras en función de su entidad</text:p>
      <text:p text:style-name="P21">Artículo 6.- Clasificación de las obras en función de la necesidad de intervención de técnico competente</text:p>
      <text:p text:style-name="P21">Artículo 7.- Clasificación de las actuaciones objeto de esta ordenanza</text:p>
      <text:p text:style-name="P21">Artículo 8.- Ejecución de obras y/o ocupación de los inmuebles</text:p>
      <text:p text:style-name="P21">Artículo 9.- Consulta previa</text:p>
      <text:p text:style-name="P21">Artículo 10.- Modelos Normalizados</text:p>
      <text:p text:style-name="P22">CAPÍTULO SEGUNDO. Régimen de declaración responsable y comunicación previa</text:p>
      <text:p text:style-name="P21">Artículo 11.- Declaración responsable</text:p>
      <text:p text:style-name="P21">Artículo 12.- Comunicación previa</text:p>
      <text:p text:style-name="P21">Artículo 13.- Contenido de la declaración responsable y/o comunicación previa </text:p>
      <text:p text:style-name="P21">Articulo 14.- Procedimiento de la declaración responsable y comunicación previa</text:p>
      <text:p text:style-name="P21">Artículo 15.- Obligaciones de los titulares de la declaración responsable y comunicación previa</text:p>
      <text:p text:style-name="P21">Artículo 16.- Efectos de la declaración responsable y comunicación previa</text:p>
      <text:p text:style-name="P22">CAPÍTULO TERCERO. Comprobación y Verificación</text:p>
      <text:p text:style-name="P21">Artículo 17.- Comprobación</text:p>
      <text:p text:style-name="P21">Artículo 18.- Facultades de verificación</text:p>
      <text:p text:style-name="P21">Artículo 19.- Actos de comprobación y verificación</text:p>
      <text:p text:style-name="P21">Artículo 20.- Suspensión de la actividad</text:p>
      <text:p text:style-name="P21">Artículo 21.- Entidades colaboradoras</text:p>
      <text:p text:style-name="P21">Artículo 22.- Tasa por actividades de verificación</text:p>
      <text:p text:style-name="P22">CAPÍTULO CUARTO. Inspección</text:p>
      <text:p text:style-name="P21">Artículo 23. Inspección</text:p>
      <text:p text:style-name="P22">CAPÍTULO QUINTO. Restablecimiento de la legalidad y régimen sancionador</text:p>
      <text:p text:style-name="P21">Artículo 24. Generalidades</text:p>
      <text:p text:style-name="P21">Artículo 25. Restablecimiento de la legalidad</text:p>
      <text:p text:style-name="P21">Artículo 26. Potestad sancionadora</text:p>
      <text:p text:style-name="P21">Artículo 27. Constancia registral de las medidas de disciplina urbanística de los actos comunicados</text:p>
      <text:p text:style-name="P21">Disposición adicional primera. Modelos de documentos </text:p>
      <text:p text:style-name="P21">Disposición adicional segunda. Obligaciones tributarias</text:p>
      <text:p text:style-name="P21">Disposición derogatoria</text:p>
      <text:p text:style-name="P21">Disposición final. Entrada en vigor</text:p>
      <text:p text:style-name="P22">ANEXOS</text:p>
      <text:p text:style-name="P21">Anexo I Listado de obras menores de escasa entidad constructiva y sencillez técnica que no requieren de intervención de técnico.</text:p>
      <text:p text:style-name="P21">Anexo II Listado de obras menores de escasa entidad constructiva y sencillez técnica que requieren de intervención de técnico competente, pero no de proyecto.</text:p>
      <text:p text:style-name="P21">Anexo III Modelos de Declaración Responsable y Comunicación Previa.</text:p>
      <text:p text:style-name="P23"><text:tab/></text:p>
      <text:p text:style-name="P17">Exposición de Motivos</text:p>
      <text:p text:style-name="P3"/>
      <text:p text:style-name="P6">La incorporación el año 2014 de la Disposición Adicional Decimocuarta en la Ley 7/2002 de Ordenación Urbanística de Andalucía, donde se establece que "<text:span text:style-name="T4">no será exigible licencia o autorización previa para la realización de las obras ligadas al acondicionamiento de los locales para desempeñar la actividad económica cuando no requieran de la redacción de un proyecto de obra de conformidad con el artículo 2.2 de la Ley 38/1999, de 5 de noviembre, de Ordenación de la Edificación. En esos casos, será sustituida por la presentación de una declaración responsable o bien por una comunicación previa</text:span>", supuso la incorporación en el ámbito urbanístico de Andalucía de las medidas tendentes a la agilización de la implantación de actividades económicas y la ejecución de obras.</text:p>
      <text:p text:style-name="P6"/>
      <text:p text:style-name="P6">El origen de dicha medida fue la Directiva 2006/123/CE del Parlamento Europeo y del Consejo relativa a los Servicios en el Mercado Interior, norma que supuso, entre otras, la promulgación de la Ley 12/2012, de 26 de diciembre, de medidas urgentes de liberalización del comercio y de determinados servicios. El objeto de la citada norma es el "..<text:span text:style-name="T4">.impulso y dinamización de la actividad comercial minorista y de determinados servicios mediante la eliminación de cargas y restricciones administrativas existentes que afectan al inicio y ejercicio de la actividad comercial, en particular, mediante la supresión de las licencias de ámbito municipal vinculadas con los establecimientos comerciales, sus instalaciones y determinadas obras previas</text:span>". En su artículo 3 se exime de la exigencia de obtención previa de licencia a las "<text:span text:style-name="T4">obras ligadas al acondicionamiento de los locales para desempeñar la actividad comercial cuando no requieran de la redacción de un proyecto de obra de conformidad con el artículo 2.2 de la Ley 38/1999, de 5 de noviembre, de Ordenación de la Edificación</text:span>”.</text:p>
      <text:p text:style-name="P6"/>
      <text:p text:style-name="P6">En la normativa urbanística se ha venido produciendo una progresiva incorporación de la simplificación administrativa en el control de los actos de construcción y usos del suelo, concretamente en los casos de las obras de escasa entidad. En estos casos se viene estableciendo, con carácter general, la sustitución del procedimiento de licencias de obras por el de declaración responsable y control posterior.</text:p>
      <text:p text:style-name="P6"/>
      <text:p text:style-name="P6">En el ámbito urbanístico de la comunidad autónoma de Andalucía la Ley 7/2002, de 17 de diciembre, de Ordenación Urbanística de Andalucía (en adelante LOUA), es la norma que contiene el marco legislativo en materia de urbanismo y régimen del suelo de aplicación en el territorio andaluz. <text:span text:style-name="T5">La nueva redacción dada por el Decreto Ley 2/2020, de mejora y simplificación de la regulación para el fomento de la actividad productiva de Andalucía, al apartado 3 del artículo 169 de la LOUA, y la incorporación de un nuevo artículo 169 bis en la misma, ha cambiado</text:span> de forma sustancial los títulos habilitantes que se han de exigir por los municipios andaluces.</text:p>
      <text:p text:style-name="P6"/>
      <text:p text:style-name="P6">De acuerdo con la exposición de motivos del Decreto Ley su objeto es “<text:span text:style-name="T4">eliminar cargas innecesarias o desproporcionadas para el desarrollo de las actividades económicas, priorizando los mecanismos de declaración responsable y comunicación previa en aquellas actuaciones que, por su alcance y naturaleza, no tienen un impacto susceptible de control a través de la técnica autorizatoria, en la certeza de que con ello se produce una ganancia de competitividad y productividad que favorece la creación de empleo en los sectores implicados y una mejora de la eficiencia en la administración pública que interviene en estos procesos.</text:span>”</text:p>
      <text:p text:style-name="P6"/>
      <text:p text:style-name="P6">El legislador autonómico ha optado por cambiar un régimen en el que se requería licencia urbanística con carácter general (en la ejecución de cualquier obra y la ocupación y utilización de cualquier inmueble) a un nuevo marco normativo, mas flexible, en el que se apuesta por la declaración responsable como el documento necesario para la ejecución de obras menores y algunas que requieren de proyecto (en los casos de inmuebles ubicados en suelo urbano consolidado y siempre que no se afecte a los parámetros urbanísticos básicos del inmueble) así como para la ocupación de los inmuebles, ya sean existentes o de nueva construcción.</text:p>
      <text:p text:style-name="P6">En el caso de las obras en suelo urbano consolidado que si afecten a alguno de los parámetros urbanísticos básicos (ocupación, altura, edificabilidad y nº de viviendas) el título habilitante será, como hasta la entrada en vigor del Decreto Ley 2/2020, la licencia urbanística de obras. Lo mismo ocurre en cualquier obra, que requiera de la elaboración de proyecto técnico, que se pretenda desarrollar en el suelo urbano no consolidado, <text:soft-page-break/>urbanizable y no urbanizable.</text:p>
      <text:p text:style-name="P6"/>
      <text:p text:style-name="P6">También se concreta la Comunicación Previa como el título habilitante para el cambio de titularidad de las licencias o las actividades, la comunicación del inicio de las obras y la solicitud de prorrogas del plazo de inicio y de terminación de las obras.</text:p>
      <text:p text:style-name="P6"/>
      <text:p text:style-name="P6">Esta nueva regulación supone un cambio muy importante en la forma de control de las obras de construcción y de la ocupación de los inmuebles por las entidades locales andaluzas, pasando del tradicional control previo (mediante la obligación de la obtención de la licencia urbanística) a un control a posteriori, con la comprobación, verificación o inspección que proceda en cada caso. <text:span text:style-name="T7">Para ello será necesaria la elaboración de los Planes de Inspección Urbanística de los municipios</text:span>, que es el instrumento al que corresponde establecer los mecanismos de comprobación e inspección.</text:p>
      <text:p text:style-name="P6"/>
      <text:p text:style-name="P6">Por todo lo anterior es necesario adaptar la normativa municipal existente en este ámbito material, para desarrollar los nuevos mecanismos de intervención municipal.</text:p>
      <text:p text:style-name="P6"/>
      <text:p text:style-name="P6">La presente ordenanza tiene como fundamento la voluntad de regular en una norma específica e independiente el contenido y la documentación de que se ha de disponer para poder desarrollar ciertas obras y la ocupación o utilización de los inmuebles en el término municipal, todo ello enmarcado en el principio de eficacia al que están obligadas todas las Administraciones Públicas, consagrado en el art. 103.1 de la Constitución Española y al principio de celeridad expresado en los arts. 74 y 75 de la Ley 39/2015, de 1 de octubre, del Procedimiento Administrativo Común de las Administraciones Públicas.</text:p>
      <text:p text:style-name="P6"/>
      <text:p text:style-name="P6">El objeto de esta ordenanza es extender al ámbito del control municipal de los actos urbanísticos el espíritu liberalizador introducido por la normativa comunitaria, estatal y autonómica, limitando la necesidad de otorgamiento previo de licencia a los supuestos expresamente contemplados en la Ley 7/2002 de Ordenación Urbanística de Andalucía y el Decreto 60/2010 de Reglamento de Disciplina de Andalucía.</text:p>
      <text:p text:style-name="P6"/>
      <text:p text:style-name="P6">En la elaboración de esta ordenanza se han tenido en cuenta las determinaciones de la “<text:span text:style-name="T4">Guía Práctica de aplicación de la Declaración Responsable y Comunicación Previa en Materia de Urbanismo</text:span>” elaborada por la Consejería de Fomento, Infraestructuras y Ordenación del Territorio de la Junta de Andalucía.</text:p>
      <text:p text:style-name="P6"/>
      <text:p text:style-name="P9">CAPÍTULO PRIMERO I.- DISPOSICIONES GENERALES</text:p>
      <text:p text:style-name="P9"/>
      <text:p text:style-name="P3">Artículo 1.- Objeto y finalidad</text:p>
      <text:p text:style-name="P3"/>
      <text:p text:style-name="P6">1.- La presente Ordenanza tiene por objeto desarrollar el contenido, documentación, modelos y procedimiento de aplicación en los supuestos de ejecución de obras y ocupación de inmuebles cuyos títulos urbanísticos habilitantes se realizan mediante actuaciones comunicadas (declaración responsable o comunicación previa).</text:p>
      <text:p text:style-name="P6"/>
      <text:p text:style-name="P6">2. La finalidad de esta ordenanza es garantizar que la ejecución de las obras así como la ocupación o utilización de inmuebles, que requieren para su desarrollo de actuaciones comunicadas, se realizan cumpliendo las condiciones técnicas de seguridad, de higiene, sanitarias y confortabilidad, de vibraciones y de nivel de ruidos establecidas en la normativa vigente (entre otras, en las normas básicas de edificación y protección contra incendios en los edificios, en materia de protección del medio ambiente y de accesibilidad de edificios, etc.).</text:p>
      <text:p text:style-name="P3"/>
      <text:p text:style-name="P3">Artículo 2.- Definiciones</text:p>
      <text:p text:style-name="P3"/>
      <text:p text:style-name="P6">En el marco de esta ordenanza son actuaciones comunicadas la declaración responsable y la comunicación previa, que quedan definidas del siguiente modo: </text:p>
      <text:p text:style-name="P6"><text:soft-page-break/></text:p>
      <text:p text:style-name="P6">1.- Se define la Declaración Responsable como “<text:span text:style-name="T4">el documento suscrito por un interesado en el que éste manifiesta, bajo su responsabilidad, que cumple con los requisitos establecidos en la normativa vigente para obtener el reconocimiento de un derecho o facultad o para su ejercicio, que dispone de la documentación que así lo acredita, que la pondrá a disposición de la Administración cuando le sea requerida, y que se compromete a mantener el cumplimiento de las anteriores obligaciones durante el período de tiempo inherente a dicho reconocimiento o ejercicio</text:span>”, de acuerdo con lo establecido en el artículo 69.1 de la Ley 39/2015, de 1 de octubre, del Procedimiento Administrativo Común de las Administraciones Públicas.</text:p>
      <text:p text:style-name="P6"/>
      <text:p text:style-name="P6">2.- Se define la Comunicación Previa como “<text:span text:style-name="T4">aquel documento mediante el que los interesados ponen en conocimiento de la Administración Pública competente sus datos identificativos o cualquier otro dato relevante para el inicio de una actividad o el ejercicio de un derecho</text:span>”, de acuerdo con lo establecido en el artículo 69.2 de la Ley 39/2015, de 1 de octubre, del Procedimiento Administrativo Común de las Administraciones Públicas</text:p>
      <text:p text:style-name="P6"/>
      <text:p text:style-name="P3">Artículo 3.- Ámbito de aplicación</text:p>
      <text:p text:style-name="P3"/>
      <text:p text:style-name="P6">Las determinaciones contenidas en esta ordenanza son de aplicación a las actuaciones que se definen en el artículo 169.bis de la Ley 7/2002 de Ordenación Urbanística de Andalucía, que son las siguientes:</text:p>
      <text:p text:style-name="P6"/>
      <text:p text:style-name="P54">Actuaciones en materia de obras</text:p>
      <text:p text:style-name="P32">a) Las obras de escasa entidad constructiva y sencillez técnica que no requieran proyecto de acuerdo con la legislación vigente en materia de edificación.</text:p>
      <text:p text:style-name="P32">b) Las obras en edificaciones e instalaciones existentes, en suelo urbano consolidado y conformes con la ordenación urbanística, que no alteren los parámetros de ocupación y altura, ni conlleven incrementos en la edificabilidad o el número de viviendas.</text:p>
      <text:p text:style-name="P6"/>
      <text:p text:style-name="P6"/>
      <text:p text:style-name="P54">Actuaciones en materia de ocupación y/o utilización de inmuebles</text:p>
      <text:p text:style-name="P33">c) La ocupación o utilización de las obras realizadas al amparo apartado b) anterior, siempre que las edificaciones e instalaciones se encuentren terminadas y su destino sea conforme a la normativa de aplicación.</text:p>
      <text:p text:style-name="P33">d) La primera ocupación y utilización de nuevas edificaciones, siempre que se encuentren terminadas y su destino sea conforme a la normativa de aplicación y con la licencia de obras concedida.</text:p>
      <text:p text:style-name="P36"/>
      <text:p text:style-name="P47">Cambios de uso</text:p>
      <text:p text:style-name="P6">e) L<text:span text:style-name="T5">os cambios de uso en las edificaciones señaladas en el apartado b) anterior, o en parte de las mismas, dentro de los </text:span><text:span text:style-name="T6">usos </text:span><text:span text:style-name="T5">permitidos por la ordenación urbanística vigente.</text:span></text:p>
      <text:p text:style-name="P16"/>
      <text:p text:style-name="P3">Artículo 4. Exclusiones</text:p>
      <text:p text:style-name="P3"/>
      <text:p text:style-name="P6">Quedan excluidas del ámbito de aplicación de esta ordenanza las obras y actuaciones urbanísticas que, de acuerdo con la legislación en materia de suelo, requieren de licencia municipal de obras.</text:p>
      <text:p text:style-name="P6"/>
      <text:p text:style-name="P6"><text:span text:style-name="T3">Artículo 5.- </text:span><text:bookmark text:name="30j0zll"/><text:span text:style-name="T3">Clasificación de las obras en función de su entidad</text:span></text:p>
      <text:p text:style-name="P3"/>
      <text:p text:style-name="P54">1.- Obra menor.</text:p>
      <text:p text:style-name="P6">A los efectos de esta ordenanza, son obras menores aquellas <text:span text:style-name="T17">de</text:span> escasa entidad constructiva y sencillez técnica que no requieran de proyecto de acuerdo con la legislación vigente en materia de edificación. Son las obras que tradicionalmente se conocen como pequeñas obras de simple reparación, decoración, ornamentación y cerramiento.</text:p>
      <text:p text:style-name="P6"/>
      <text:p text:style-name="P54"><text:soft-page-break/>2. Obra mayor.</text:p>
      <text:p text:style-name="P3"/>
      <text:p text:style-name="P6">No tienen la consideración de obras menores las que afectan a la estructura o elementos fundamentales de un inmueble y, además, las siguientes:</text:p>
      <text:p text:style-name="P6"/>
      <text:p text:style-name="P56"><text:span text:style-name="T11">a) En el caso de obra nueva, las que tengan, de forma eventual o permanente, carácter residencial </text:span><text:span text:style-name="T12">o</text:span><text:span text:style-name="T11"> público.</text:span></text:p>
      <text:p text:style-name="P6"/>
      <text:p text:style-name="P6">b) En el caso de obras en edificios preexistentes, las que supongan una intervención total sobre el edificio preexistente o, tratándose de una intervención parcial, afecten a la composición general exterior, la volumetría, o el conjunto del sistema estructural, o tengan por objeto cambiar los usos característicos del edificio.</text:p>
      <text:p text:style-name="P6"/>
      <text:p text:style-name="P6">c) En el caso de edificaciones catalogadas o que dispongan de algún tipo de protección de carácter ambiental o histórico-artístico, las obras no afecten a los elementos o partes objeto de protección.</text:p>
      <text:p text:style-name="P6"/>
      <text:p text:style-name="P6">No mereciendo la calificación de obras menores, en contraposición con lo anterior, las que afectan a la estructura o elementos fundamentales de un inmueble<text:span text:style-name="T9">.</text:span></text:p>
      <text:p text:style-name="P6"/>
      <text:p text:style-name="P3">Artículo 6.- Clasificación de las obras en función de la necesidad de intervención de técnico competente<text:bookmark text:name="3znysh7"/><text:bookmark text:name="2et92p0"/></text:p>
      <text:p text:style-name="P3"/>
      <text:p text:style-name="P6">En desarrollo de la previsión que se contiene en el artículo 18 del Decreto 60/2010, de 16 de marzo, por el que se aprueba el Reglamento de Disciplina Urbanística de la Comunidad Autónoma de Andalucía se concretan los casos en los que es necesario la participación de un técnico competente en el proceso de ejecución de obras. Planteándose los siguientes supuestos:</text:p>
      <text:p text:style-name="P6"/>
      <text:p text:style-name="P6">1.- <text:span text:style-name="T7">Obras que requieren de la elaboración de proyecto técnico según la legislación vigente en materia de edificación.</text:span></text:p>
      <text:p text:style-name="P10"/>
      <text:p text:style-name="P6">El primer supuesto en el que es necesaria la participación de un técnico es cuando la legislación vigente en materia de edificación obliga a la redacción de un proyecto técnico, en este caso se regula en la Ley 38/1999 de Ordenación de la Edificación.</text:p>
      <text:p text:style-name="P6"/>
      <text:p text:style-name="P6">2.- <text:span text:style-name="T7">Obras que no requieren de proyecto técnico, pero sí de la intervención de técnico competente.</text:span></text:p>
      <text:p text:style-name="P10"/>
      <text:p text:style-name="P6">Esta categoría se refiere a las obras que no requieren de la elaboración de proyecto técnico, conforme a la legislación aplicable, pero si precisan de la presentación de documentos o certificados suscritos por técnico competente. En el marco de esta ordenanza se engloban en esta categoría en los siguientes casos:</text:p>
      <text:p text:style-name="P6"/>
      <text:list xml:id="list121698919" text:style-name="WWNum13">
        <text:list-item>
          <text:p text:style-name="P62"><text:span text:style-name="T11">Cuando se modifican o alteran las condiciones de la normativa de obligado cumplimiento en materia de seguridad y protección contra incendios, accesibilidad y utilización, ruido y vibraciones, salubridad o ahorro energético.</text:span></text:p>
        </text:list-item>
        <text:list-item>
          <text:p text:style-name="P58">Cuando se exija la intervención de técnico con arreglo a la normativa vigente en materia de seguridad y salud en las obras.</text:p>
        </text:list-item>
        <text:list-item>
          <text:p text:style-name="P58">Cuando sea precisa su intervención para justificar alguna determinación urbanística o de normativa sectorial.</text:p>
        </text:list-item>
        <text:list-item>
          <text:p text:style-name="P58">Cuando sea preciso en aplicación de la normativa vigente en materia de gestión y tratamiento de residuos de la construcción.</text:p>
        </text:list-item>
        <text:list-item>
          <text:p text:style-name="P58">Cuando se afecte a la disposición interior, o los elementos estructurales o de cimentación.</text:p>
        </text:list-item>
        <text:list-item>
          <text:p text:style-name="P58">Cuando comporte la modificación o ubicación de nuevas rejillas de salida de climatización, de conductos de evacuación de gases, humos y olores a cubiertas, fachadas o patios.</text:p>
        </text:list-item>
      </text:list>
      <text:p text:style-name="P6"/>
      <text:p text:style-name="P6"><text:soft-page-break/>En el anexo II de esta ordenanza se incluye un listado pormenorizado de las obras de escasa entidad constructiva y sencillez técnica que no requieren proyecto de acuerdo con la legislación en materia de edificación pero sí de la intervención de técnico competente (es un listado que tiene el carácter abierto).</text:p>
      <text:p text:style-name="P6"/>
      <text:p text:style-name="P6">3.- <text:span text:style-name="T7">Obras en las que no se requiere la intervención de técnico competente.</text:span></text:p>
      <text:p text:style-name="P10"/>
      <text:p text:style-name="P6">Son las obras de escasa entidad constructiva y sencillez técnica que no requieren proyecto conforme a la legislación aplicable en materia de edificación ni sectorial y no se incluyen en el apartado anterior.</text:p>
      <text:p text:style-name="P6"/>
      <text:p text:style-name="P6">En el anexo I de esta ordenanza se incluye un listado pormenorizado de las obras que tienen la consideración de obras de escasa entidad constructiva y sencillez técnica que no requieren proyecto ni de la intervención de técnico competente (es un listado que tiene el carácter abierto).</text:p>
      <text:p text:style-name="P6"/>
      <text:p text:style-name="P3">Artículo 7.- Clasificación de las actuaciones objeto de esta ordenanza<text:bookmark text:name="tyjcwt"/><text:bookmark text:name="3dy6vkm"/></text:p>
      <text:p text:style-name="P3"/>
      <text:p text:style-name="P6">Con el objeto de determinar el procedimiento a seguir por los promotores de las obras y/o ocupación de inmuebles las actuaciones urbanísticas reguladas en esta ordenanza se clasifican en las siguientes categorías:</text:p>
      <text:p text:style-name="P6"/>
      <text:p text:style-name="P6">1.- <text:span text:style-name="T7">Obras menores</text:span><text:bookmark text:name="1t3h5sf"/><text:bookmark text:name="4d34og8"/><text:span text:style-name="T7"> de escasa entidad constructiva y sencillez técnica que no requieren de intervención de técnico</text:span></text:p>
      <text:p text:style-name="P10"/>
      <text:p text:style-name="P6">Son las obras de escasa entidad constructiva y de sencillez técnica que no requieren de la intervención de un técnico competente, son parte de las incluidas en los apartados a y b del artículo 3. de esta ordenanza.</text:p>
      <text:p text:style-name="P25">En el anexo I de esta ordenanza se incluye un listado pormenorizado de las Obras menores (de escasa entidad constructiva y sencillez técnica que no requieren de la intervención de un técnico competente. (es un listado que tiene el carácter abierto).</text:p>
      <text:p text:style-name="P6"/>
      <text:p text:style-name="P6">2.- <text:span text:style-name="T7">Obras menores de escasa entidad constructiva y sencillez técnica que requieren de intervención de técnico competente, pero no de proyecto.</text:span></text:p>
      <text:p text:style-name="P10"/>
      <text:p text:style-name="P6">Son las obras de escasa entidad constructiva y de sencillez técnica que no requieren de la redacción de un proyecto conforme a la legislación en materia de edificación, pero sí requieren de la intervención de un técnico competente, que se materializa con la elaboración de una documentación técnica que puede ser memorias, certificados, etc. Son parte de las incluidas en los apartados a y b del artículo 3. de esta ordenanza.</text:p>
      <text:p text:style-name="P6"/>
      <text:p text:style-name="P25">En el anexo II de esta ordenanza se incluye un listado pormenorizado de las <text:span text:style-name="T18">Obras menores de escasa entidad constructiva y sencillez técnica que requieren de intervención de técnico, pero no de proyecto.</text:span> (es un listado que tiene el carácter abierto).</text:p>
      <text:p text:style-name="P6"/>
      <text:p text:style-name="P6">3.- <text:span text:style-name="T7">Obras que requieren la elaboración de proyecto, en edificaciones e instalaciones existentes, en suelo urbano consolidado y conformes con la ordenación urbanística, que no alteren los parámetros de ocupación y altura, ni conlleven incrementos en la edificabilidad o el número de viviendas. </text:span></text:p>
      <text:p text:style-name="P10"/>
      <text:p text:style-name="P6">Son las obras de ejecución en edificaciones e instalaciones existentes en suelo urbano consolidado y conformes a la ordenación urbanística que no alteren los parámetros de ocupación y altura, ni conlleven incrementos en la edificabilidad o el nº de viviendas, que requieran de proyecto técnico conforme a la legislación en materia de edificación. Son parte de las incluidas en el apartado b del artículo 3. de esta ordenanza.</text:p>
      <text:p text:style-name="P6"/>
      <text:p text:style-name="P6">4.- <text:span text:style-name="T7">La ocupación y/o utilización de nuevas edificaciones o edificios existentes en los que se han realizado obras de reforma o ampliación sometidas a licencia municipal de obras</text:span></text:p>
      <text:p text:style-name="P6"><text:soft-page-break/><text:span text:style-name="T7"/></text:p>
      <text:p text:style-name="P6">En esta categoría se incluye la ocupación y/o utilización de las de edificaciones de nueva planta o en las que se han realizado obras de reforma o ampliación cuyas obras requirieron de la concesión de licencia municipal de obras. Son la totalidad de las ocupaciones incluidas en el apartado d del artículo 3 de esta ordenanza.</text:p>
      <text:p text:style-name="P6"/>
      <text:p text:style-name="P6">5.- <text:span text:style-name="T7">La ocupación y/o utilización edificios existentes en los que se han realizado obras de reforma que han requerido proyecto técnico sometidas a declaración responsable</text:span></text:p>
      <text:p text:style-name="P10"/>
      <text:p text:style-name="P6">En esta categoría se incluye la ocupación y/o utilización de las de edificaciones existentes en las que se han realizado obras de reforma, cuyas obras requirieron para su ejecución de una declaración responsable. Son parte de las ocupaciones incluidas en el apartado c del artículo 3 de esta ordenanza.</text:p>
      <text:p text:style-name="P6"/>
      <text:p text:style-name="P6">6.- <text:span text:style-name="T7">Cambios de uso en edificaciones donde se hayan realizado obras al amparo del artículo 169.bis.1.b de la Ley 7/2002 de Ordenación Urbanística de Andalucía</text:span></text:p>
      <text:p text:style-name="P10"/>
      <text:p text:style-name="P6">Los cambios de uso de las edificaciones existentes en los que se han realizado obras, que se ubican en suelo urbano consolidado y que son conformes con la ordenación urbanística, siempre que las obras no alteren los parámetros de ocupación y altura, ni conlleven incrementos en la edificabilidad o el número de viviendas.</text:p>
      <text:p text:style-name="P3"/>
      <text:p text:style-name="P3">Artículo 8.- Ejecución de obras y/o ocupación de los inmuebles </text:p>
      <text:p text:style-name="P3"/>
      <text:p text:style-name="P6">1.- Las personas responsables de las obras o usos de los inmuebles objeto de esta ordenanza están obligadas a desarrollar y mantener las obras y los usos en las condiciones de seguridad, salubridad, accesibilidad y calidad ambiental previstas en la normativa sectorial correspondiente, reduciendo la posible afección de los espacios públicos y empleando las mejores técnicas disponibles que en su caso resultaren necesarias para el cumplimiento de las condiciones expresadas.</text:p>
      <text:p text:style-name="P6"/>
      <text:p text:style-name="P6">2.- Los servicios técnicos competentes podrán verificar que el inmueble donde se han ejecutado las obras o se está desarrollando el uso reúne las condiciones adecuadas de tranquilidad, seguridad, salubridad y medio ambiente y demás requisitos de aplicación conforme a la normativa vigente, si resulta compatible con el régimen urbanístico del suelo, y si se debe adoptar alguna medida correctora.</text:p>
      <text:p text:style-name="P6"/>
      <text:p text:style-name="P6">3.-<text:span text:style-name="T10">Será obligatorio disponer de una copia del documento acreditativo de la presentación de la declaración responsable o comunicación previa en el lugar en el que se ejecuten las obras, así como ejemplar de la documentación técnica o proyecto en base a la cual haya sido otorgada aquella y, en su caso, se imponga su ejecución.</text:span></text:p>
      <text:p text:style-name="P6"><text:span text:style-name="T10"/></text:p>
      <text:p text:style-name="P3">Artículo 9.- Consulta previa</text:p>
      <text:p text:style-name="P3"/>
      <text:p text:style-name="P6">1.- Las personas interesadas podrán presentar solicitudes de consulta previa sobre aspectos concernientes a la obra que se pretenda ejecutar o el uso que se pretenda implantar, que acompañarán de una memoria descriptiva o de los datos suficientes que definan las características generales de la obra o el uso del inmueble en el que se pretenda llevar a cabo la actuación.</text:p>
      <text:p text:style-name="P6"/>
      <text:p text:style-name="P6">2. La contestación a la consulta se realizará de acuerdo con los términos de la misma y la documentación aportada, y se hará indicación a quien la haya presentado, de cuantos aspectos conciernan a la apertura del establecimiento o inicio de la actividad, y en concreto:</text:p>
      <text:list xml:id="list1307629423" text:style-name="WWNum4">
        <text:list-item>
          <text:p text:style-name="P63">Requisitos exigidos.</text:p>
        </text:list-item>
        <text:list-item>
          <text:p text:style-name="P63">Documentación a aportar.</text:p>
        </text:list-item>
        <text:list-item>
          <text:p text:style-name="P63">Administración que sea competente en cada caso, en atención al tipo de obra o uso de que se trate.</text:p>
        </text:list-item>
        <text:list-item>
          <text:p text:style-name="P63"><text:soft-page-break/>Otros aspectos que sean de interés para la ejecución de las obras o el uso del inmueble.</text:p>
        </text:list-item>
      </text:list>
      <text:p text:style-name="P6"/>
      <text:p text:style-name="P6">3. La consulta no tendrá carácter vinculante para la Administración.</text:p>
      <text:p text:style-name="P3"/>
      <text:p text:style-name="P3">Artículo 10.- Modelos normalizados </text:p>
      <text:p text:style-name="P3"/>
      <text:p text:style-name="P6">En desarrollo de lo establecido en el art. 69.5 de la Ley 39/2015 del Procedimiento Administrativo Común de las Administraciones Públicas, donde se determina el deber de la Administración de tener permanentemente publicados y actualizados modelos de declaración responsable y de comunicación, y que sean fácilmente accesibles a los interesados, se establecen los modelos normalizados que constan en el Anexo III de esta ordenanza, que estarán a disposición de la ciudadanía en la forma prevista en la legislación vigente.</text:p>
      <text:p text:style-name="P3"/>
      <text:p text:style-name="P3">CAPÍTULO SEGUNDO. RÉGIMEN DE DECLARACIÓN RESPONSABLE Y COMUNICACIÓN PREVIA</text:p>
      <text:p text:style-name="P3"/>
      <text:p text:style-name="P3">Artículo 11.- Declaración Responsable</text:p>
      <text:p text:style-name="P3"/>
      <text:p text:style-name="P6">1.- A los efectos de esta ordenanza, se entenderá por declaración responsable el documento suscrito por una persona interesada, definido por el apartado 1 del artículo 2 de esta ordenanza.</text:p>
      <text:p text:style-name="P6"/>
      <text:p text:style-name="P6">2. La declaración responsable faculta al interesado al inicio de las obras o a la ocupación o utilización del inmueble desde el momento de su presentación, sin perjuicio de las facultades de comprobación, verificación e inspección que tengan atribuidas las Administraciones Públicas.</text:p>
      <text:p text:style-name="P6"/>
      <text:p text:style-name="P6">3. La declaración responsable debe presentarse antes del inicio de las obras o del comienzo del uso u ocupación del inmueble y una vez se hayan obtenido los requisitos y autorizaciones preceptivos para llevar a cabo las obras o la ocupación y/o utilización, en su caso.</text:p>
      <text:p text:style-name="P6"/>
      <text:p text:style-name="P3">Artículo 12.- Comunicación Previa</text:p>
      <text:p text:style-name="P3"/>
      <text:p text:style-name="P6">1.- A los efectos de esta ordenanza, se entenderá por comunicación previa el documento suscrito por persona interesada en los términos del apartado 2 del artículo 2 de esta ordenanza.</text:p>
      <text:p text:style-name="P6"/>
      <text:p text:style-name="P6">2.- La comunicación previa faculta al interesado al inicio de la actividad desde el momento de su presentación, sin perjuicio de las facultades de comprobación, verificación e inspección que tengan atribuidas las Administraciones Públicas.</text:p>
      <text:p text:style-name="P6"/>
      <text:p text:style-name="P6">3.- En los casos en que, de conformidad con una norma legal, se exija una comunicación previa, ésta debe presentarse antes del inicio de la actuación, una vez obtenidos los requisitos y autorizaciones preceptivos para llevar a cabo la actuación, en su caso.</text:p>
      <text:p text:style-name="P6"/>
      <text:p text:style-name="P3">Artículo 13.- Contenido de la declaración responsable y/o comunicación previa</text:p>
      <text:p text:style-name="P3"/>
      <text:p text:style-name="P6">1.- En las actuaciones sometidas a declaración responsable o, en su caso, comunicación previa, se aportará la siguiente documentación:</text:p>
      <text:list xml:id="list856440255" text:style-name="WWNum6">
        <text:list-item>
          <text:p text:style-name="P64">Modelo normalizado de declaración responsable o, en su caso, de comunicación previa, debidamente cumplimentado, donde se especifique la compatibilidad de la obra y/o de los usos que se pretendan implantar con el planeamiento urbanístico, con carácter previo al inicio efectivo de las obras o de la implantación del uso. Asimismo, incluirá una autorización para la comprobación telemática con otras Administraciones públicas de los datos declarados.</text:p>
        </text:list-item>
        <text:list-item>
          <text:p text:style-name="P64">Acreditación de la representación, en los casos en que proceda.</text:p>
        </text:list-item>
        <text:list-item>
          <text:p text:style-name="P65"><text:soft-page-break/>Justificante del abono de los impuestos municipales que correspondan, de acuerdo con las ordenanzas municipales vigentes.</text:p>
        </text:list-item>
        <text:list-item>
          <text:p text:style-name="P67">Documentación que acredite la personalidad del interesado.</text:p>
        </text:list-item>
        <text:list-item>
          <text:p text:style-name="P68"><text:span text:style-name="T13">Documentación que acredite la personalidad del representante, en su caso.</text:span></text:p>
        </text:list-item>
        <text:list-item>
          <text:p text:style-name="P67">Autorizaciones o informes sectoriales precisos con carácter previo, en su caso.</text:p>
        </text:list-item>
        <text:list-item>
          <text:p text:style-name="P67">Aval constituido en garantía por los desperfectos y daños que se pudieran ocasionar a bienes públicos, en su caso.</text:p>
        </text:list-item>
        <text:list-item>
          <text:p text:style-name="P67">Impreso de Estadística de construcción del Ministerio de Fomento, si procede.</text:p>
        </text:list-item>
      </text:list>
      <text:p text:style-name="P6"/>
      <text:p text:style-name="P6">2.- En desarrollo de lo establecido en la legislación del procedimiento administrativo común de las Administraciones Públicas la comunicación previa y la declaración responsable deberán contener, como requisitos básicos para poder entenderse que cumplen la finalidad que le es propia y surtir sus efectos y sin perjuicio de los establecidos por la legislación sectorial en su caso, al menos las siguientes determinaciones:</text:p>
      <text:list xml:id="list1959480924" text:style-name="WWNum3">
        <text:list-item>
          <text:p text:style-name="P66">Nombre y apellidos del interesado y, en su caso, de la persona que la represente, así como la identificación del medio preferente o del lugar que se señale a efectos de notificaciones. Si se elige como medio preferente de notificación la comparecencia en sede electrónica, se deberá indicar el correo electrónico y/o el número del teléfono móvil donde se desee recibir un aviso para acceder a la sede y al contenido de la notificación. En cualquier momento la persona interesada podrá revocar su consentimiento para utilizar este medio de notificación.</text:p>
        </text:list-item>
        <text:list-item>
          <text:p text:style-name="P66">Datos que permitan identificar de manera inequívoca la finca en la que se van a realizar las obras o la ocupación y/o utilización, incluyendo la dirección postal completa y la referencia catastral del inmueble.</text:p>
        </text:list-item>
        <text:list-item>
          <text:p text:style-name="P66">Lugar, fecha y firma del solicitante o de su representante, o acreditación de la autenticidad de su voluntad expresada por cualquier medio.</text:p>
        </text:list-item>
        <text:list-item>
          <text:p text:style-name="P66">Órgano, centro o unidad administrativa municipal a la que se dirige.</text:p>
        </text:list-item>
      </text:list>
      <text:p text:style-name="P6"/>
      <text:p text:style-name="P6">3.- En los casos que la declaración responsable tenga por objeto la <text:span text:style-name="T3">ejecución de obras</text:span>, además de lo anterior, deberá incluir la siguiente información:</text:p>
      <text:p text:style-name="P6"/>
      <text:list xml:id="list2716538660" text:style-name="WWNum8">
        <text:list-item>
          <text:p text:style-name="P69">Descripción de las obras a ejecutar, incluyendo, como mínimo la siguiente información: </text:p>
        </text:list-item>
      </text:list>
      <text:list xml:id="list2170189673" text:style-name="WWNum15">
        <text:list-item>
          <text:list>
            <text:list-item>
              <text:p text:style-name="P78"><text:span text:style-name="T11">El presupuesto de ejecución material.</text:span></text:p>
            </text:list-item>
            <text:list-item>
              <text:p text:style-name="P77">La fecha de inicio de las obras.</text:p>
            </text:list-item>
            <text:list-item>
              <text:p text:style-name="P77">Fecha de finalización de las obras.</text:p>
            </text:list-item>
            <text:list-item>
              <text:p text:style-name="P77">Si durante la ejecución de las obras es necesaria la ocupación de la vía pública, y en caso afirmativo, indicar la superficie a ocupar y las fechas de la ocupación (número de días).</text:p>
            </text:list-item>
          </text:list>
        </text:list-item>
      </text:list>
      <text:list xml:id="list104745895229160" text:continue-list="list2716538660" text:style-name="WWNum8">
        <text:list-item>
          <text:p text:style-name="P76"><text:span text:style-name="T14">Documentación de la que dispone el interesado en relación a la edificación en la que se pretenden ejecutar las obras, que tendr</text:span><text:span text:style-name="T15">á que estar compuesta, como mínimo, por alguno de los siguientes documentos</text:span><text:span text:style-name="T11">:</text:span><text:bookmark text:name="17dp8vu"/><text:bookmark text:name="2s8eyo1"/></text:p>
        </text:list-item>
      </text:list>
      <text:list xml:id="list104745227574182" text:continue-list="list2170189673" text:style-name="WWNum15">
        <text:list-item>
          <text:list>
            <text:list-item>
              <text:p text:style-name="P77">Licencia urbanística de la edificación o instalación existente.</text:p>
            </text:list-item>
            <text:list-item>
              <text:p text:style-name="P77">Licencia de ocupación y/o utilización de la edificación existente.</text:p>
            </text:list-item>
            <text:list-item>
              <text:p text:style-name="P77">En el caso de edificaciones que se encuentren en situación de asimilado a fuera de ordenación, la certificación administrativa que acredite dicha situación jurídica.</text:p>
            </text:list-item>
            <text:list-item>
              <text:p text:style-name="P77">En el caso de viviendas existentes, declaración del propietario o certificado de técnico competente de que la vivienda es anterior a 1984, si se ubica en suelo urbano, o anterior a 1975, si se ubica en suelo no urbanizable, y que no se han realizado obras de ampliación en la misma.</text:p>
            </text:list-item>
          </text:list>
        </text:list-item>
      </text:list>
      <text:list xml:id="list104744699317435" text:continue-list="list104745895229160" text:style-name="WWNum8">
        <text:list-item>
          <text:p text:style-name="P69">Documentación exigida legalmente según la clasificación de la actuación establecida en el artículo 7:</text:p>
        </text:list-item>
      </text:list>
      <text:p text:style-name="P6"/>
      <text:p text:style-name="P37">c.1) En el caso de <text:span text:style-name="T7">Obras menores de escasa entidad constructiva y sencillez técnica que no </text:span><text:soft-page-break/><text:span text:style-name="T7">requieren de intervención de técnico (MODELO 1):</text:span></text:p>
      <text:p text:style-name="P38"/>
      <text:list xml:id="list256504608" text:style-name="WWNum2">
        <text:list-item>
          <text:list>
            <text:list-item>
              <text:list>
                <text:list-item>
                  <text:list>
                    <text:list-item>
                      <text:p text:style-name="P79">Memoria descriptiva de las obras.</text:p>
                    </text:list-item>
                    <text:list-item>
                      <text:p text:style-name="P79">Presupuesto descriptivo de las obras desglosado por partidas, preferiblemente elaborado por empresa constructora.</text:p>
                    </text:list-item>
                    <text:list-item>
                      <text:p text:style-name="P79">Cualquier otro documento que sea exigido por la legislación sectorial de aplicación.</text:p>
                    </text:list-item>
                  </text:list>
                </text:list-item>
              </text:list>
            </text:list-item>
          </text:list>
        </text:list-item>
      </text:list>
      <text:p text:style-name="P39"/>
      <text:p text:style-name="P37">c.2) En el caso de <text:span text:style-name="T7">Obras menores de escasa entidad constructiva y sencillez técnica que requieren de intervención de técnico competente, pero no de proyecto (MODELO 2).</text:span></text:p>
      <text:p text:style-name="P38"/>
      <text:list xml:id="list104745130464991" text:continue-list="list256504608" text:style-name="WWNum2">
        <text:list-item>
          <text:list>
            <text:list-item>
              <text:list>
                <text:list-item>
                  <text:list>
                    <text:list-item text:start-value="1">
                      <text:p text:style-name="P79"><text:span text:style-name="T18">M</text:span>emoria técnica descriptiva, gráfica y valorada de las obras e instalaciones a ejecutar que incluya <text:s/>un certificado técnico descriptivo y gráfico de la edificación, antigüedad, uso y condiciones de seguridad, salubridad y habitabilidad. </text:p>
                    </text:list-item>
                    <text:list-item>
                      <text:p text:style-name="P79">Mediciones y presupuesto detallado de las obras.</text:p>
                    </text:list-item>
                    <text:list-item>
                      <text:p text:style-name="P79">Proyectos parciales u otros documentos técnicos de tecnologías específicas o instalaciones.</text:p>
                    </text:list-item>
                    <text:list-item>
                      <text:p text:style-name="P79">En los casos que la entidad de las obras así lo requiera un Estudio de Seguridad y Salud o un Estudio Básico de Seguridad y Salud.</text:p>
                    </text:list-item>
                    <text:list-item>
                      <text:p text:style-name="P79">Estudio de gestión de los residuos de construcción y demolición, si procede.</text:p>
                    </text:list-item>
                    <text:list-item>
                      <text:p text:style-name="P79">Otra documentación técnica exigible conforme a ordenanza municipal o legislación sectorial.</text:p>
                    </text:list-item>
                    <text:list-item>
                      <text:p text:style-name="P79">Para el caso que no sea obligatorio el visado, declaración responsable del técnico u otro documento emitido por el colegio profesional, en el que conste la identidad y habilitación profesional del técnico que lo suscribe.</text:p>
                    </text:list-item>
                    <text:list-item>
                      <text:p text:style-name="P79">Incluir en la declaración responsable el nombre del técnico redactor, su titulación, la fecha de redacción de los documentos y la fecha de visado colegial o de registro de entrada en el colegio profesional que corresponda.</text:p>
                    </text:list-item>
                  </text:list>
                </text:list-item>
              </text:list>
            </text:list-item>
          </text:list>
        </text:list-item>
      </text:list>
      <text:p text:style-name="P25"/>
      <text:p text:style-name="P37">c.3) En el caso de <text:span text:style-name="T7">Obras que requieren la elaboración de proyecto, en edificaciones e instalaciones existentes, en suelo urbano consolidado y conformes con la ordenación urbanística, que no alteren los parámetros de ocupación y altura, ni conlleven incrementos en la edificabilidad o el número de viviendas (MODELO 3). </text:span></text:p>
      <text:p text:style-name="P10"/>
      <text:list xml:id="list104745769567897" text:continue-list="list104745130464991" text:style-name="WWNum2">
        <text:list-item>
          <text:list>
            <text:list-item>
              <text:list>
                <text:list-item>
                  <text:list>
                    <text:list-item text:start-value="1">
                      <text:p text:style-name="P79">Proyecto Básico conforme a la Ley 38/1999 de Ordenación de la Edificación.</text:p>
                    </text:list-item>
                    <text:list-item>
                      <text:p text:style-name="P79">En su caso, documentación gráfica básica de elementos de infraestructuras o instalaciones que pudieran precisarse.</text:p>
                    </text:list-item>
                    <text:list-item>
                      <text:p text:style-name="P79">En caso de no precisar visado, declaración responsable del técnico u otro documento emitido por el colegio profesional, en el que conste la identidad y habilitación profesional del técnico que lo suscribe.</text:p>
                    </text:list-item>
                    <text:list-item>
                      <text:p text:style-name="P79">Certificado técnico en el que se acrediten los siguientes extremos: Que el suelo en el que se ubica el inmueble está clasificado como SUELO URBANO CONSOLIDADO; que el inmueble es conforme a la legislación urbanística; que no se alteran los parámetros de ocupación ni de las alturas del inmueble existente y que no conlleva el incremento de edificabilidad ni altera el número de viviendas.</text:p>
                    </text:list-item>
                    <text:list-item>
                      <text:p text:style-name="P79">Otra documentación técnica exigible conforme a ordenanza municipal o legislación sectorial.</text:p>
                    </text:list-item>
                    <text:list-item>
                      <text:p text:style-name="P79">En los casos que la entidad de las obras así lo requiera un Estudio de Seguridad y Salud o un Estudio Básico de Seguridad y Salud.</text:p>
                    </text:list-item>
                    <text:list-item>
                      <text:p text:style-name="P79"><text:soft-page-break/>Cualquier otro documento que sea exigido por la legislación sectorial de aplicación.</text:p>
                    </text:list-item>
                    <text:list-item>
                      <text:p text:style-name="P79">Incluir en la declaración responsable el nombre del técnico redactor, su titulación, la fecha de redacción de los documentos y la fecha de visado colegial o de registro de entrada en el colegio profesional que corresponda.</text:p>
                    </text:list-item>
                  </text:list>
                </text:list-item>
              </text:list>
            </text:list-item>
          </text:list>
        </text:list-item>
      </text:list>
      <text:p text:style-name="P39"/>
      <text:p text:style-name="P39">El inicio de las obras requerirá, en cualquier caso, la presentación de la siguiente documentación:</text:p>
      <text:p text:style-name="P39"/>
      <text:list xml:id="list104746060955802" text:continue-numbering="true" text:style-name="WWNum2">
        <text:list-item>
          <text:list>
            <text:list-item>
              <text:list>
                <text:list-item>
                  <text:list>
                    <text:list-item>
                      <text:p text:style-name="P79">Proyecto Básico y de Ejecución conforme a la Ley 38/1999 de Ordenación de la Edificación. Proyecto de Ejecución visado por el colegio Profesional.</text:p>
                    </text:list-item>
                    <text:list-item>
                      <text:p text:style-name="P79">Estudio de Seguridad y Salud o Estudio Básico, en su caso, visado por el Colegio Profesional correspondiente.</text:p>
                    </text:list-item>
                    <text:list-item>
                      <text:p text:style-name="P79">Estudio de gestión de residuos de construcción y demolición.</text:p>
                    </text:list-item>
                    <text:list-item>
                      <text:p text:style-name="P79">Nombramiento de la dirección facultativa.</text:p>
                    </text:list-item>
                  </text:list>
                </text:list-item>
              </text:list>
            </text:list-item>
          </text:list>
        </text:list-item>
      </text:list>
      <text:p text:style-name="P25"/>
      <text:p text:style-name="P40">c.4).- En los casos de <text:span text:style-name="T7">ocupación y/o utilización de nuevas edificaciones o edificios existentes en los que se han realizado obras de reforma o ampliación sometidas a licencia municipal de obras.</text:span> Además de la definida en el apartado 1 y 2 de este artículo, la siguiente información (MODELO 4):</text:p>
      <text:p text:style-name="P40"/>
      <text:list xml:id="list285656908" text:style-name="WWNum17">
        <text:list-item>
          <text:list>
            <text:list-item>
              <text:list>
                <text:list-item>
                  <text:list>
                    <text:list-item>
                      <text:p text:style-name="P80">En su caso, declaración de Alteración Tributaria Catastral, según modelo oficial.</text:p>
                    </text:list-item>
                    <text:list-item>
                      <text:p text:style-name="P80">Copia de la licencia de obras.</text:p>
                    </text:list-item>
                    <text:list-item>
                      <text:p text:style-name="P80">Certificado acreditativo de la efectiva y completa finalización de las obras y que se ajustan a la documentación técnica aportada en la solicitud de la licencia o declaración responsable y que el uso es conforme con la normativa urbanística.</text:p>
                    </text:list-item>
                    <text:list-item>
                      <text:p text:style-name="P80">Documento justificativo de la puesta en funcionamiento de las instalaciones ejecutadas en el inmueble conforme a su normativa reguladora.</text:p>
                    </text:list-item>
                    <text:list-item>
                      <text:p text:style-name="P80">Estudio Acústico ajustado a las normas establecidas en la Instrucción Técnica 5 del Decreto 6/2012. (Artículo 28,3, del Decreto 6/2012).</text:p>
                    </text:list-item>
                    <text:list-item>
                      <text:p text:style-name="P80">Certificaciones emitidas por las empresas suministradoras de los servicios públicos, de la correcta ejecución de las acometidas a las redes de suministros.</text:p>
                    </text:list-item>
                    <text:list-item>
                      <text:p text:style-name="P80">Certificado de la jefatura provincial de inspección de telecomunicaciones en el que conste que ha sido presentado proyecto técnico de ICT y el certificado o boletín de instalación, según proceda, de que dicha instalación se ajusta al proyecto técnico, si procede.</text:p>
                    </text:list-item>
                    <text:list-item>
                      <text:p text:style-name="P80">Otra documentación requerida por la legislación sectorial.</text:p>
                    </text:list-item>
                  </text:list>
                </text:list-item>
              </text:list>
            </text:list-item>
          </text:list>
        </text:list-item>
      </text:list>
      <text:p text:style-name="P40"/>
      <text:p text:style-name="P40">c.5).- En los casos de <text:span text:style-name="T7">ocupación y/o utilización edificios existentes en los que se han realizado obras de reforma que han requerido proyecto técnico sometidas a declaración responsable.</text:span> Además de la definida en el apartado 1 y 2 de este artículo, la siguiente información (MODELO 5):</text:p>
      <text:p text:style-name="P40"/>
      <text:list xml:id="list719073205" text:style-name="WWNum14">
        <text:list-item>
          <text:list>
            <text:list-item>
              <text:list>
                <text:list-item>
                  <text:list>
                    <text:list-item>
                      <text:p text:style-name="P81">Copia de la licencia de obras o de la Declaración responsable de las obras ejecutadas.</text:p>
                    </text:list-item>
                    <text:list-item>
                      <text:p text:style-name="P81">En su caso, declaración de Alteración Tributaria Catastral, según modelo oficial.</text:p>
                    </text:list-item>
                    <text:list-item>
                      <text:p text:style-name="P81">Certificado acreditativo de la efectiva y completa finalización de las obras y que se ajustan a la documentación técnica aportada en la solicitud de la licencia o declaración responsable y que el uso es conforme con la normativa urbanística.</text:p>
                    </text:list-item>
                    <text:list-item>
                      <text:p text:style-name="P81"><text:soft-page-break/>Documento justificativo de la puesta en funcionamiento de las instalaciones ejecutadas en el inmueble conforme a su normativa reguladora.</text:p>
                    </text:list-item>
                    <text:list-item>
                      <text:p text:style-name="P81">Estudio Acústico ajustado a las normas establecidas en la Instrucción Técnica 5 del Decreto 6/2012. (Artículo 28,3, del Decreto 6/2012).</text:p>
                    </text:list-item>
                    <text:list-item>
                      <text:p text:style-name="P81">Certificaciones emitidas por las empresas suministradoras de los servicios públicos, de la correcta ejecución de las acometidas a las redes de suministros.</text:p>
                    </text:list-item>
                    <text:list-item>
                      <text:p text:style-name="P81">Otra documentación requerida por la legislación sectorial.</text:p>
                    </text:list-item>
                  </text:list>
                </text:list-item>
              </text:list>
            </text:list-item>
          </text:list>
        </text:list-item>
      </text:list>
      <text:p text:style-name="P25"/>
      <text:p text:style-name="P40">c.6).- En los casos que la declaración responsable tenga por objeto el <text:span text:style-name="T8">cambio de uso</text:span><text:span text:style-name="T7"> en edificaciones donde se hayan realizado obras al amparo del artículo 169.bis.1.b de la Ley 7/2002 de Ordenación Urbanística de Andalucía (MODELO 6)</text:span>:</text:p>
      <text:p text:style-name="P40"/>
      <text:list xml:id="list3992926214" text:style-name="WWNum10">
        <text:list-item>
          <text:list>
            <text:list-item>
              <text:list>
                <text:list-item>
                  <text:list>
                    <text:list-item>
                      <text:p text:style-name="P82">Copia de la licencia de obras o de la Declaración responsable de las obras ejecutadas.</text:p>
                    </text:list-item>
                    <text:list-item>
                      <text:p text:style-name="P82">En su caso, declaración de Alteración Tributaria Catastral, según modelo oficial.</text:p>
                    </text:list-item>
                    <text:list-item>
                      <text:p text:style-name="P82">Acreditación del uso actual mediante certificación registral, certificado de técnico competente, escritura pública o cualquier documentación pública que acredite, de manera clara, la titularidad, superficie y datos registrales.</text:p>
                    </text:list-item>
                    <text:list-item>
                      <text:p text:style-name="P82">Documento justificativo de la puesta en funcionamiento de las instalaciones ejecutadas en el inmueble conforme a su normativa reguladora.</text:p>
                    </text:list-item>
                    <text:list-item>
                      <text:p text:style-name="P82">Estudio Acústico ajustado a las normas establecidas en la Instrucción Técnica 5 del Decreto 6/2012. (Artículo 28,3, del Decreto 6/2012).</text:p>
                    </text:list-item>
                    <text:list-item>
                      <text:p text:style-name="P82">Certificaciones emitidas por las empresas suministradoras de los servicios públicos, de la correcta ejecución de las acometidas a las redes de suministros.</text:p>
                    </text:list-item>
                    <text:list-item>
                      <text:p text:style-name="P82">Fotografías interiores y exteriores.</text:p>
                    </text:list-item>
                    <text:list-item>
                      <text:p text:style-name="P82">Otra documentación requerida por la legislación sectorial.</text:p>
                    </text:list-item>
                  </text:list>
                </text:list-item>
              </text:list>
            </text:list-item>
          </text:list>
        </text:list-item>
      </text:list>
      <text:p text:style-name="P40"/>
      <text:p text:style-name="P6">4.- En la declaración responsable deberá constar en cualquier caso, con claridad, la manifestación, bajo responsabilidad del interesado, de que se cumplen los requisitos establecidos en la normativa vigente para el inicio y desarrollo de las obras y la ocupación y/o utilización del inmueble de la actividad o su modificación, que dispone de la documentación que así lo acredita, incluido el proyecto de obra en su caso, y que se compromete a mantener su cumplimiento durante el tiempo inherente al ejercicio de la actividad.</text:p>
      <text:p text:style-name="P6"/>
      <text:p text:style-name="P6">5.- Con la declaración responsable o, en su caso, la comunicación previa, y sin perjuicio del posible requerimiento de la documentación que proceda en el momento de la comprobación, verificación o de la inspección de la actuación, se podrán identificar los documentos que se estimen oportunos y la dependencia en las que se encuentren o, en su caso, aportar copia de dichos documentos con carácter voluntario.</text:p>
      <text:p text:style-name="P6"/>
      <text:p text:style-name="P57"><text:span text:style-name="T16">6</text:span><text:span text:style-name="T11">.- Con la comunicación previa, </text:span><text:span text:style-name="T16">se aportarán los siguientes documentos:</text:span></text:p>
      <text:p text:style-name="P57"><text:span text:style-name="T16">6.1. En caso de cambio de titularidad de licencias y declaraciones responsables:</text:span></text:p>
      <text:p text:style-name="P49"><text:span text:style-name="T19">- Garantías o avales constituidos por el adquiriente, en sustitución de los que hubiera formalizado el transmitente, si procede.</text:span></text:p>
      <text:p text:style-name="P50">- Declaración suscrita por el adquiriente en el que se compromete a ejecutar las obras conforme al contenido de la licencia o declaración responsable y a la documentación técnica presentada para la concesión de la licencia o la presentación de la declaración responsable.</text:p>
      <text:p text:style-name="P50"/>
      <text:p text:style-name="P51"><text:span text:style-name="T20">6.2. En caso de comunicación del inicio de la obra:</text:span></text:p>
      <text:p text:style-name="P51"><text:span text:style-name="T20">- Proyecto de Ejecución conforme a la ley 38/1999 de Ordenación de la Edificación visado por el Colegio Profesional.</text:span></text:p>
      <text:p text:style-name="P51"><text:soft-page-break/><text:span text:style-name="T20">- Declaración responsable suscrita por técnico competente sobre la concordancia entre proyecto básico y de ejecución.</text:span></text:p>
      <text:p text:style-name="P51"><text:span text:style-name="T20">- Proyectos parciales u otros documentos técnicos sobre tecnologías específicas o instalaciones.</text:span></text:p>
      <text:p text:style-name="P51"><text:span text:style-name="T20">- Estudio de Seguridad y Salud o Estudio Básico en su caso, visados por Colegio Profesional.</text:span></text:p>
      <text:p text:style-name="P51"><text:span text:style-name="T20">- Estudio de gestión de los residuos de construcción y demolición, así como la correspondiente fianza para asegurar la correcta gestión si no se ha presentado con anterioridad.</text:span></text:p>
      <text:p text:style-name="P51"><text:span text:style-name="T20">- Otra documentación prevista por las normas sectoriales que haya de presentarse ante el Ayuntamiento para la ejecución delas obras, así como aquella que hubiera sido requerida en la resolución de otorgamiento de licencia o como consecuencia de la comprobación de la declaración responsable.</text:span></text:p>
      <text:p text:style-name="P50"/>
      <text:p text:style-name="P50">6.3. En caso de paralización de las obras:</text:p>
      <text:p text:style-name="P50">- Acta suscrita por el promotor, contratista y dirección facultativa en el que conste la orden de paralización.</text:p>
      <text:p text:style-name="P50">- Documento técnico con medidas de seguridad a aportar.</text:p>
      <text:p text:style-name="P50"/>
      <text:p text:style-name="P50">6.4. En caso de cambio de dirección facultativa.</text:p>
      <text:p text:style-name="P50">-Nombramiento de la dirección facultativa.</text:p>
      <text:p text:style-name="P6"/>
      <text:p text:style-name="P3">Artículo 14.- Procedimiento de la declaración responsable</text:p>
      <text:p text:style-name="P3"/>
      <text:p text:style-name="P6">La tramitación de la declaración responsable deberá ajustarse al siguiente procedimiento:</text:p>
      <text:p text:style-name="P6"><text:tab/></text:p>
      <text:list xml:id="list1301866178" text:style-name="WWNum5">
        <text:list-item>
          <text:list>
            <text:list-item>
              <text:list>
                <text:list-item>
                  <text:list>
                    <text:list-item>
                      <text:p text:style-name="P70">La declaración responsable deberá efectuarse en documento normalizado, de acuerdo con los modelos definidos en el Anexo III de la presente ordenanza, y deberá presentarse en la oficina de registro del Ayuntamiento, tanto de forma presencial como telemática, <text:s/>junto al justificante de pago de los tributos y/o fianzas que correspondan.</text:p>
                    </text:list-item>
                    <text:list-item>
                      <text:p text:style-name="P70">Cuando la documentación aportada sea insuficiente o deficiente, se requerirá al interesado para que proceda a subsanar las deficiencias advertidas, conforme a lo previsto en el artículo 69.4 de la Ley 39/2015 del Procedimiento Administrativo Común de las Administraciones Públicas; así mismo, se comunicará al interesado que se abstenga de ejecutar la actuación descrita en la declaración responsable.</text:p>
                    </text:list-item>
                    <text:list-item>
                      <text:p text:style-name="P70">No obstante, en ningún caso se entenderán adquiridas por silencio administrativo las obras o autorizaciones tramitadas por este procedimiento que vayan en contra de la legislación o del planeamiento urbanístico, o cuando por causa de falseamiento u omisión de datos en la comunicación no fuera posible la notificación de la no conformidad a que se refiere el apartado 2 de este artículo.</text:p>
                    </text:list-item>
                    <text:list-item>
                      <text:p text:style-name="P70">No surtirán efectos la declaración responsable con la documentación incorrecta, incompleta o errónea.</text:p>
                    </text:list-item>
                    <text:list-item>
                      <text:p text:style-name="P70">Este procedimiento sólo será aplicable en los supuestos y en las condiciones establecidas anteriormente.</text:p>
                    </text:list-item>
                    <text:list-item>
                      <text:p text:style-name="P70">El régimen procedimental a que estas actuaciones se sujetan no exonera a los titulares de las mismas de sus obligaciones de carácter fiscal, administrativo o civil establecidas en la normativa vigente, que sea de aplicación.</text:p>
                    </text:list-item>
                    <text:list-item>
                      <text:p text:style-name="P75">Cuando las actuaciones del apartado anterior requieran de alguna autorización o informe administrativo previo para el ejercicio del derecho conforme a la normativa sectorial de aplicación no podrá presentarse la declaración responsable sin que la misma se acompañe de los mismos o, en su caso, del certificado administrativo del silencio producido.</text:p>
                    </text:list-item>
                  </text:list>
                </text:list-item>
              </text:list>
            </text:list-item>
          </text:list>
        </text:list-item>
      </text:list>
      <text:p text:style-name="P6"/>
      <text:p text:style-name="P3">Artículo 15.- Obligaciones de los titulares de la declaración responsable o comunicación previa</text:p>
      <text:p text:style-name="P3"/>
      <text:p text:style-name="P6">1.- El interesado deberá tener a disposición de los servicios municipales el documento de declaración responsable, facilitando el acceso al emplazamiento de las obras e instalaciones al personal de dichos <text:soft-page-break/>servicios, para inspecciones y comprobaciones.</text:p>
      <text:p text:style-name="P6"/>
      <text:p text:style-name="P6">2.- Las obras e instalaciones descritas en la declaración responsable deberán realizarse en el plazo máximo de seis (6) meses desde la fecha de la declaración, transcurrido este plazo se entiende caducada la declaración, salvo que el interesado, antes del vencimiento del plazo, comunique la prórroga o el aplazamiento de la ejecución de las actuaciones, pudiendo éste alcanzar hasta un máximo de tres (3) meses.</text:p>
      <text:p text:style-name="P6"/>
      <text:p text:style-name="P6">3.- En ningún caso pueden realizarse actuaciones en contra de la ordenación urbanística ni de la legalidad vigente.</text:p>
      <text:p text:style-name="P6"/>
      <text:p text:style-name="P6">4.- Cumplirán cuantas disposiciones vigentes en materia de edificación, seguridad y salud en el trabajo deban contemplarse en el ejercicio de la actuación que se comunique.</text:p>
      <text:p text:style-name="P6"/>
      <text:p text:style-name="P6">5.- No podrán ser invocadas para excluir o disminuir la responsabilidad civil o penal en que hubieran incurrido los titulares en el ejercicio de las actuaciones autorizadas.</text:p>
      <text:p text:style-name="P6"/>
      <text:p text:style-name="P6">6.- La declaración responsable será entendida sin perjuicio de las demás autorizaciones que sean preceptivas conforme a la legislación vigente.</text:p>
      <text:p text:style-name="P6"/>
      <text:p text:style-name="P6">7.- Cuando se pretenda introducir modificaciones durante la ejecución de las actuaciones, se deberá comunicar este hecho al Ayuntamiento mediante impreso normalizado.</text:p>
      <text:p text:style-name="P6"/>
      <text:p text:style-name="P6">8.- En la realización de los trabajos se estará obligado a reparar los desperfectos que como consecuencia de las actuaciones se originen en las vías públicas y demás espacios colindantes, y a mantener éstos en condiciones de seguridad, salubridad y limpieza.</text:p>
      <text:p text:style-name="P6"/>
      <text:p text:style-name="P3">Artículo 16.- Efectos de la declaración responsable y comunicación previa</text:p>
      <text:p text:style-name="P3"/>
      <text:p text:style-name="P6">1.- Producirá efectos entre el Ayuntamiento y el sujeto a cuya actuación se refieran, pero no alterarán las situaciones jurídicas privadas entre éste y las demás personas. Se realizarán dejando a salvo el derecho de propiedad y sin perjuicio de terceros.</text:p>
      <text:p text:style-name="P6"/>
      <text:p text:style-name="P6">2.- Únicamente se podrán ejecutar las actuaciones descritas en la declaración responsable. Si se realizan otro tipo de actuaciones que no sean las expresamente contempladas deberá solicitar su correspondiente autorización, sin perjuicio de las sanciones oportunas que puedan imponerse previo expediente sancionador por infracción urbanística.</text:p>
      <text:p text:style-name="P6"/>
      <text:p text:style-name="P3">CAPÍTULO TERCERO.- Comprobación y verificación</text:p>
      <text:p text:style-name="P3"/>
      <text:p text:style-name="P3">Artículo 17.- Comprobación</text:p>
      <text:p text:style-name="P3"/>
      <text:p text:style-name="P6">1.- Una vez presentada en el Registro General del Ayuntamiento del Ayuntamiento y previa comprobación formal del contenido de la declaración responsable o comunicación previa así como de la documentación que se hubiera aportado, si se detectara que no reúne alguno de los requisitos mencionados en el artículo 13, se requerirá al interesado para que, en un plazo de diez días, subsane la falta, con indicación de la inmediata suspensión de la obra o uso.</text:p>
      <text:p text:style-name="P6"/>
      <text:p text:style-name="P6">Asimismo, se indicará que, si no subsanaran las deficiencias observadas en el plazo establecido, se le tendrá por no presentada, conllevando la imposibilidad de continuar con el ejercicio del derecho afectado y la obligación del interesado de restituir la situación jurídica al momento previo al inicio de la actividad correspondiente, sin perjuicio de las responsabilidades a que hubiere lugar.</text:p>
      <text:p text:style-name="P6"><text:soft-page-break/></text:p>
      <text:p text:style-name="P6">2.- En el caso de que se haya aportado con carácter voluntario alguna documentación y en la misma se detectase alguna deficiencia formal, se comunicará al interesado la posibilidad de subsanarla, otorgándole el plazo anterior al efecto</text:p>
      <text:p text:style-name="P6"/>
      <text:p text:style-name="P6">3. En cualquier caso, podrá requerirse al interesado la aportación o exhibición de la documentación que haya declarado poseer así como la demás que sea pertinente para la comprobación de la actividad.</text:p>
      <text:p text:style-name="P6"/>
      <text:p text:style-name="P3">Artículo 18.- Facultades de verificación</text:p>
      <text:p text:style-name="P3"/>
      <text:p text:style-name="P6">1.- Las facultades de verificación estarán constituidas por todas las actuaciones de los</text:p>
      <text:p text:style-name="P6">servicios municipales que se estimen convenientes para constatar:</text:p>
      <text:list xml:id="list5805063" text:style-name="WWNum9">
        <text:list-item>
          <text:p text:style-name="P84"><text:span text:style-name="T11">La veracidad de cualquier dato o manifestación que se incluya en una comunicación previa o declaración responsable,</text:span></text:p>
        </text:list-item>
        <text:list-item>
          <text:p text:style-name="P83">La veracidad de cualquier documento que se acompañe o incorpore a las mismas.</text:p>
        </text:list-item>
        <text:list-item>
          <text:p text:style-name="P83">La adecuación de la actividad efectivamente llevada a cabo a los datos aportados en la declaración responsable o, en su caso, la comunicación previa.</text:p>
        </text:list-item>
      </text:list>
      <text:p text:style-name="P7"/>
      <text:p text:style-name="P7">Cuando la actuación consista en una comprobación documental en las dependencias municipales de la documentación aportada o requerida posteriormente, se emitirá informe, salvo que se estime procedente otra actuación administrativa.</text:p>
      <text:p text:style-name="P7"/>
      <text:p text:style-name="P7">Cuando consista en visita presencial girada al establecimiento físico se levantará acta de verificación.</text:p>
      <text:p text:style-name="P7"/>
      <text:p text:style-name="P7">En cualquier caso la verificación se realizará sin perjuicio de los procedimientos de inspección o de protección de la legalidad que, en su caso, pudieran corresponder.</text:p>
      <text:p text:style-name="P7"/>
      <text:p text:style-name="P7">2.-. En caso de que se apreciaren indicios de la comisión de un posible incumplimiento o infracción, se dejará constancia en el acta y se formulará propuesta de adopción de cuantas medidas resulten pertinentes y, en su caso, las de inspección que pudieran corresponder.</text:p>
      <text:p text:style-name="P4"/>
      <text:p text:style-name="P4">Artículo 19.- Actos de comprobación y verificación</text:p>
      <text:p text:style-name="P4"/>
      <text:p text:style-name="P7">1.- El informe y el acta de verificación que, en su caso, se elaboren tendrán la consideración de documento público y el valor probatorio correspondiente en los procedimientos sancionadores, sin perjuicio de las pruebas que en defensa de los respectivos derechos o intereses puedan aportar los administrados. El resultado de los mismos podrá ser:</text:p>
      <text:list xml:id="list1110069379" text:style-name="WWNum16">
        <text:list-item>
          <text:p text:style-name="P71">Favorable: Cuando la actividad se adecue a la documentación presentada y se ejerza conforme a la normativa de aplicación.</text:p>
        </text:list-item>
        <text:list-item>
          <text:p text:style-name="P71">Condicionado: Cuando se aprecie la necesidad de adoptar medidas correctoras, lo que no conllevará la suspensión de la actividad.</text:p>
        </text:list-item>
        <text:list-item>
          <text:p text:style-name="P71">Desfavorable: Cuando la actividad o la documentación aportada presente irregularidades sustanciales y se aprecie la necesidad de suspensión de la actividad hasta que se adopten las medidas correctoras procedentes, en caso de que fueran posibles. En caso contrario se propondrá el cese definitivo de la actividad.</text:p>
        </text:list-item>
      </text:list>
      <text:p text:style-name="P8"/>
      <text:p text:style-name="P7">2.- En el supuesto de informe o acta condicionados o desfavorables, los servicios competentes determinarán el plazo para la adopción de las medidas correctoras que se señalen. Se podrá conceder de oficio o a petición de los interesados una ampliación de plazo establecido, que no excederá de la mitad del mismo, si las circunstancias lo aconsejan y con ello no se perjudican derechos de tercero, conforme lo establecido en la legislación reguladora de las Administraciones Públicas y del Procedimiento Administrativo Común.</text:p>
      <text:p text:style-name="P7"><text:soft-page-break/></text:p>
      <text:p text:style-name="P7">3. Transcurrido el plazo concedido a que se refiere el número anterior sin que por los requeridos se hayan adoptado las medidas ordenadas, se dictará por el órgano competente resolución acordando la suspensión de la actividad hasta que se adopten las medidas correctoras ordenadas, sin perjuicio de iniciar el procedimiento sancionador que pudiera corresponder.</text:p>
      <text:p text:style-name="P4"/>
      <text:p text:style-name="P4">Artículo 20.- Suspensión de la obra o el uso</text:p>
      <text:p text:style-name="P4"/>
      <text:p text:style-name="P7">1.- Toda obra o uso a que hace referencia la presente ordenanza podrá ser suspendida por no ejercerse conforme a los requisitos establecidos en la normativa de aplicación, sin perjuicio de las demás medidas provisionales que procedan, así como si se comprueba la producción indebida de incomodidades, alteración de las condiciones normales de seguridad, salubridad y medio ambiente, la producción de daños a bienes públicos o privados o la producción de riesgos o incomodidades apreciables para las personas o bienes, previa resolución dictada en procedimiento en el que se garantice, al menos, trámite de audiencia al interesado.</text:p>
      <text:p text:style-name="P7"/>
      <text:p text:style-name="P7">2.- Las denuncias que se formulen darán lugar a la apertura de las diligencias correspondientes a fin de comprobar la veracidad de los hechos denunciados.</text:p>
      <text:p text:style-name="P7"/>
      <text:p text:style-name="P7">3.- Las actividades que se ejerzan sin el título habilitante legalmente establecido, o en su caso, sin la presentación debidamente cumplimentada de la correspondiente declaración responsable o comunicación previa, en su caso, o contraviniendo las medidas correctoras que se establezcan, serán suspendidas de inmediato.</text:p>
      <text:p text:style-name="P7"/>
      <text:p text:style-name="P7">Asimismo, la comprobación por parte de la Administración Pública de la inexactitud, falsedad u omisión en los requisitos de carácter básico mencionados en el artículo 13 de esta ordenanza, así como en cualquier dato, manifestación o documento de carácter esencial que se hubiere aportado o incorporado, o la constatación del incumplimiento de los requisitos señalados en la legislación vigente, determinará la imposibilidad de continuar con el ejercicio del derecho o actividad desde el momento en que se tenga constancia de tales hechos, sin perjuicio de las responsabilidades penales, civiles o administrativas a que hubiera lugar.</text:p>
      <text:p text:style-name="P7"/>
      <text:p text:style-name="P7">Asimismo, la resolución de la Administración Pública que declare tales circunstancias podrá determinar la obligación del interesado de restituir la situación jurídica al momento previo al reconocimiento o al ejercicio del derecho o al inicio de la actividad correspondiente.</text:p>
      <text:p text:style-name="P7"/>
      <text:p text:style-name="P7">4.- La resolución por la que se ordene la suspensión de los actos a los que se refiere al apartado anterior, que tendrá carácter inmediatamente ejecutivo, deberá notificarse al interesado. No será preceptivo para la adopción de esta medida cautelar el trámite de audiencia previa, sin perjuicio de que en el procedimiento sancionador puedan presentarse las alegaciones que se estimen pertinentes.</text:p>
      <text:p text:style-name="P7"/>
      <text:p text:style-name="P4">Artículo 21.- Entidades Colaboradoras</text:p>
      <text:p text:style-name="P4"/>
      <text:p text:style-name="P7">Las actividades técnicas de comprobación y verificación podrán ser desempeñadas, siempre que se prevea en una ley, por Entidades Colaboradoras de la Administración municipal, sin perjuicio de que las potestades públicas derivadas de tales actos deban ser ejercidas por funcionario público.</text:p>
      <text:p text:style-name="P7"/>
      <text:p text:style-name="P4">Artículo 22.- Tasa por actividades de verificación</text:p>
      <text:p text:style-name="P4"/>
      <text:p text:style-name="P7">El ejercicio de las facultades de comprobación y verificación podrán generar la correspondiente tasa, que se exigirá de acuerdo con lo que se disponga en la ordenanza fiscal que la regule.</text:p>
      <text:p text:style-name="P4"/>
      <text:p text:style-name="P4">CAPÍTULO CUARTO.- Inspección</text:p>
      <text:p text:style-name="P4"><text:soft-page-break/></text:p>
      <text:p text:style-name="P4">Artículo 23. Inspección</text:p>
      <text:p text:style-name="P4"/>
      <text:p text:style-name="P7">1. Sin perjuicio de su regulación específica las actuaciones de inspección podrán ser iniciadas, bien de oficio por parte de los servicios municipales competentes, de acuerdo con el Plan de Inspección Urbanística, que establecerá los criterios en forma de objetivos y las líneas de actuación para el ejercicio de estas funciones en materia de obras y usos, bien a raíz de denuncias formuladas por parte de terceros, con el objeto de comprobar la veracidad de los hechos denunciados.</text:p>
      <text:p text:style-name="P7"/>
      <text:p text:style-name="P7">2. De las actuaciones de inspección se levantará acta, la cual tendrá, en todo caso, la consideración de documento público y tendrá el valor probatorio a que se hace referencia en el artículo 19 de la presente ordenanza. </text:p>
      <text:p text:style-name="P7"/>
      <text:p text:style-name="P7">El acta deberá contener al menos:</text:p>
      <text:p text:style-name="P7"/>
      <text:list xml:id="list4193124783" text:style-name="WWNum12">
        <text:list-item>
          <text:p text:style-name="P72">La identificación del titular de la actuación.</text:p>
        </text:list-item>
        <text:list-item>
          <text:p text:style-name="P72">La identificación del inmueble.</text:p>
        </text:list-item>
        <text:list-item>
          <text:p text:style-name="P72">La fecha de la inspección, identificación de las personas de la administración actuantes y de las que asistan en representación del titular de la actuación.</text:p>
        </text:list-item>
        <text:list-item>
          <text:p text:style-name="P72">Una descripción sucinta de las actuaciones realizadas y de cuantas circunstancias e incidencias que se consideren relevantes.</text:p>
        </text:list-item>
        <text:list-item>
          <text:p text:style-name="P72">La constancia, en su caso, del último control realizado.</text:p>
        </text:list-item>
        <text:list-item>
          <text:p text:style-name="P72">Los incumplimientos de la normativa en vigor que se hayan inicialmente detectado.</text:p>
        </text:list-item>
        <text:list-item>
          <text:p text:style-name="P72">Las manifestaciones realizadas por el titular de la actuación, siempre que lo solicite.</text:p>
        </text:list-item>
        <text:list-item>
          <text:p text:style-name="P72">Otras observaciones.</text:p>
        </text:list-item>
        <text:list-item>
          <text:p text:style-name="P72">Firma de los asistentes o identificación de aquellos que se hayan negado a firmar el acta.</text:p>
        </text:list-item>
        <text:list-item>
          <text:p text:style-name="P72">Será de aplicación a las actas de inspección lo dispuesto en el artículo 19 de la presente ordenanza para las actas de verificación, en lo que proceda.</text:p>
        </text:list-item>
      </text:list>
      <text:p text:style-name="P6"/>
      <text:p text:style-name="P3">CAPÍTULO QUINTO.- Restablecimiento de la legalidad y régimen sancionador</text:p>
      <text:p text:style-name="P3"/>
      <text:p text:style-name="P3">Articulo 24.- Generalidades</text:p>
      <text:p text:style-name="P3"/>
      <text:p text:style-name="P6">El incumplimiento de las determinaciones de la legislación en materia de suelo da lugar a la adopción de las siguientes medidas:</text:p>
      <text:p text:style-name="P6"/>
      <text:list xml:id="list3447123670" text:style-name="WWNum7">
        <text:list-item>
          <text:p text:style-name="P73">Las necesarias para garantizar la protección de la legalidad urbanística y el restablecimiento del orden jurídico perturbado.</text:p>
        </text:list-item>
        <text:list-item>
          <text:p text:style-name="P73">Las correspondientes para la exigencia de la responsabilidad sancionadora y disciplinaria administrativas o penal.</text:p>
        </text:list-item>
        <text:list-item>
          <text:p text:style-name="P73">Las que correspondan para el resarcimiento de los daños y la indemnización de los perjuicios a cargo de quienes sean declarados responsables.</text:p>
        </text:list-item>
      </text:list>
      <text:p text:style-name="P6"/>
      <text:p text:style-name="P6">De acuerdo con la legislación en materia de procedimiento administrativo común se declarará la imposibilidad de continuar la actuación solicitada, o el cese de la ocupación o utilización en su caso, sin perjuicio de las responsabilidades penales, civiles o administrativas a que hubiere lugar, desde el momento en el que se tenga conocimiento de alguno de los siguientes acontecimientos:</text:p>
      <text:p text:style-name="P6"/>
      <text:list xml:id="list90319773" text:style-name="WWNum1">
        <text:list-item>
          <text:p text:style-name="P74">La inexactitud, falsedad u omisión de carácter esencial en cualquier dato, manifestación o documento que se acompañe o incorpore a la declaración responsable.</text:p>
        </text:list-item>
        <text:list-item>
          <text:p text:style-name="P74">La no presentación, ante la Administración competente, de la declaración responsable de la <text:soft-page-break/>documentación requerida, en su caso, para acreditar el cumplimento de lo declarado.</text:p>
        </text:list-item>
        <text:list-item>
          <text:p text:style-name="P74">La inobservancia de los requisitos impuestos por la normativa aplicable.</text:p>
        </text:list-item>
        <text:list-item>
          <text:p text:style-name="P74">El incumplimiento de los requisitos necesarios para el uso previsto. En este caso, si la Administración no adopta las medidas necesarias para el cese del acto o uso en el plazo de seis meses, será responsable de los perjuicios que puedan ocasionarse a terceros de buena fe por la omisión de tales medidas, de conformidad con la legislación básica en materia de suelo.</text:p>
        </text:list-item>
      </text:list>
      <text:p text:style-name="P3"/>
      <text:p text:style-name="P3">Artículo 25.- Restablecimiento de la legalidad </text:p>
      <text:p text:style-name="P3"/>
      <text:p text:style-name="P6">Conforme a lo dispuesto en el art. 169 bis.6 de la Ley 7/2002 de Ordenación Urbanística de Andalucía, “<text:span text:style-name="T4">las actuaciones sujetas a declaración responsable que se realicen sin haberse presentado la misma, cuando sea preceptiva, o que excedan de las declaradas, se considerarán como actuaciones sin licencia a todos los efectos, aplicándoseles el mismo régimen de protección de la legalidad y sancionador que a las obras y usos sin licencia</text:span>”. </text:p>
      <text:p text:style-name="P6"/>
      <text:p text:style-name="P6">Por lo que el régimen de aplicación a la ejecución de obras o la implantación de usos que se desarrollen sin el título habilitante o sin ajustarse a las determinaciones del mismo, es el definido en la legislación en materia de suelo para los actos sin licencia o contraviniendo sus determinaciones.</text:p>
      <text:p text:style-name="P6"/>
      <text:p text:style-name="P3">Artículo 26.- Potestad sancionadora</text:p>
      <text:p text:style-name="P3"/>
      <text:p text:style-name="P6">De acuerdo con la previsión del artículo 169.bis.6 de la Ley 7/2002 de Ordenación Urbanística de Andalucía los incumplimientos derivados de las actuaciones comunicadas se han de someter el mismo régimen que el de actuaciones sin licencia, por lo que en relación a la tipificación de infracciones y sanciones son las contenidas en la legislación urbanística para las actuaciones y usos sin título habilitante.</text:p>
      <text:p text:style-name="P6"/>
      <text:p text:style-name="P3">Artículo 27.- Constancia registral de las medidas de disciplina urbanística de los actos comunicados</text:p>
      <text:p text:style-name="P3"/>
      <text:p text:style-name="P6">De acuerdo con la normativa estatal en materia de suelo las medidas de restablecimiento de la legalidad urbanística que se adopten por las administraciones públicas en relación con las actuaciones comunicadas, deberán hacerse constar en el Registro de la Propiedad, en los términos establecidos en la legislación hipotecaria y la legislación en materia de suelo.</text:p>
      <text:p text:style-name="P6"/>
      <text:p text:style-name="P5">Disposición adicional primera. Modelos de documentos</text:p>
      <text:p text:style-name="P5"/>
      <text:p text:style-name="P11">1. Se establecen los modelos normalizados de declaración responsable que figura en el Anexo III de esta ordenanza.</text:p>
      <text:p text:style-name="P11">2. Se faculta a la Alcaldía para:</text:p>
      <text:p text:style-name="P11"><text:tab/></text:p>
      <text:list xml:id="list1730929181" text:style-name="WWNum11">
        <text:list-item>
          <text:p text:style-name="P85">La aprobación y modificación de cuantos modelos normalizados de documentos requiera el desarrollo de esta ordenanza, con el fin de recoger las determinaciones de las nuevas disposiciones que vayan promulgándose con incidencia en la materia.</text:p>
        </text:list-item>
        <text:list-item>
          <text:p text:style-name="P85">Ampliar o reducir el contenido de los Anexos de esta ordenanza, incorporando o eliminando los aspectos que estime necesarios para el mejor desarrollo de esta norma.</text:p>
        </text:list-item>
        <text:list-item>
          <text:p text:style-name="P85">Dictar cuantas disposiciones sean necesarias para el desarrollo de lo establecido en la presente ordenanza.</text:p>
        </text:list-item>
      </text:list>
      <text:p text:style-name="P5"/>
      <text:p text:style-name="P5">Disposición adicional segunda. Obligaciones tributarias</text:p>
      <text:p text:style-name="P11">Las obligaciones tributarias derivadas de las actuaciones que se autoricen por el procedimiento aquí regulado se regirán por la ordenanza fiscal correspondiente.</text:p>
      <text:p text:style-name="P5"/>
      <text:p text:style-name="P5"><text:soft-page-break/>Disposición derogatoria</text:p>
      <text:p text:style-name="P11">Quedan derogadas cuantas disposiciones municipales de igual o inferior rango se opongan a lo establecido en esta ordenanza.</text:p>
      <text:p text:style-name="P11"/>
      <text:p text:style-name="P5">Disposición final. Entrada en vigor</text:p>
      <text:p text:style-name="P11">La presente ordenanza entrará en vigor a los quince días hábiles siguientes al de su completa publicación en el Boletín Oficial de la Provincia.</text:p>
      <text:p text:style-name="P30"><text:span text:style-name="T2">ANEXO I.- </text:span><text:span text:style-name="T3">OBRAS MENORES DE ESCASA ENTIDAD CONSTRUCTIVA Y SENCILLEZ TÉCNICA QUE NO REQUIEREN DE INTERVENCIÓN DE TÉCNICO.</text:span></text:p>
      <text:p text:style-name="P27"/>
      <text:p text:style-name="P6">En el artículo 6.3. de esta ordenanza se establecen los criterios de las obras que tienen la consideración de ser de escasa entidad constructiva y sencillez técnica que no requieren de la intervención de técnico como aquellas que no requieren de la elaboración de proyecto técnico conforme a la legislación aplicable en materia de edificación ni están incluidos en el artículo 6.2 de esta ordenanza.</text:p>
      <text:p text:style-name="P6"/>
      <text:p text:style-name="P26">Como desarrollo de dichos criterios se aporta un listado, no exhaustivo, de actuaciones concretas que tienen la consideración de obras menores que no requieren de la intervención de técnico competente. En la elaboración de este listado se ha tomado como referencia el contenido del Anexo I de la “<text:span text:style-name="T4">Guía práctica de aplicación de la declaración responsable y la comunicación previa en materia de urbanismo</text:span>” redactada por la Secretaria General de Infraestructuras, Movilidad y Ordenación del Territorio de la Consejería de Fomento, Infraestructuras y Ordenación del Territorio de la Junta de Andalucía:</text:p>
      <text:p text:style-name="P26"/>
      <text:p text:style-name="P28">1.- Actuaciones exteriores a la edificación</text:p>
      <text:list xml:id="list104744591134551" text:continue-list="list121698919" text:style-name="WWNum13">
        <text:list-item>
          <text:p text:style-name="P59">Limpieza y desbroce de solares siempre que no implique movimientos de tierra y no altere la rasante natural del terreno.</text:p>
        </text:list-item>
        <text:list-item>
          <text:p text:style-name="P59">Realización de trabajos de nivelación que no alteren en más de un metro las cotas naturales del terreno en algún punto, ni tengan relevancia o transcendencia a efectos de medición de las alturas reguladoras del edificio. (Conforme al PGOU).</text:p>
        </text:list-item>
        <text:list-item>
          <text:p text:style-name="P59">Ejecución de catas, pozos y sondeos de exploración cuando aún no se hubiere otorgado licencia de obra mayor.</text:p>
        </text:list-item>
        <text:list-item>
          <text:p text:style-name="P59">Vallado provisional de solares mediante postes y malla metálica.</text:p>
        </text:list-item>
        <text:list-item>
          <text:p text:style-name="P59">Mantenimiento y conservación de cerramiento de parcela existente sin modificación de sus dimensiones, diseño ni posición.</text:p>
        </text:list-item>
        <text:list-item>
          <text:p text:style-name="P59">Acondicionamiento de espacios libres de parcela consistentes en obras de ajardinamiento, pavimentación, soleras de patios, aceras perimetrales, colocación de bordillos en terrenos de uso privado siempre que no afecte a ningún servicio o instalación pública ni a conductos generales, ni implique movimientos de tierras o altere la rasante natural del terreno.</text:p>
        </text:list-item>
        <text:list-item>
          <text:p text:style-name="P59">Obras de mantenimiento y conservación de piscinas y pistas deportivas.</text:p>
        </text:list-item>
      </text:list>
      <text:p text:style-name="P41"/>
      <text:p text:style-name="P44"/>
      <text:p text:style-name="P28">2.- Cubiertas cerramientos y fachadas</text:p>
      <text:list xml:id="list104745695266433" text:continue-numbering="true" text:style-name="WWNum13">
        <text:list-item>
          <text:p text:style-name="P59">Reparación de cubiertas y azoteas, así como de terrazas y balcones.</text:p>
        </text:list-item>
        <text:list-item>
          <text:p text:style-name="P59">Mejora y refuerzo de aislamiento en cerramientos y suelos que no altere la altura libre existente.</text:p>
        </text:list-item>
        <text:list-item>
          <text:p text:style-name="P59">Limpieza, raspado, pintura y acabados de fachadas o medianeras, así como reparación de enlucidos en paramentos, colocación de aplacados, modificación de revestimientos y/o sustitución de molduras de fachadas, zócalos y elementos similares, que no requieran medios para trabajos en altura, que no supongan una variación esencial de la composición general exterior, ni afecten a edificios catalogados.</text:p>
        </text:list-item>
      </text:list>
      <text:p text:style-name="P34"/>
      <text:p text:style-name="P28">3.- Tabiquería interior, revestimientos interiores, carpintería y cerrajería.</text:p>
      <text:list xml:id="list104745560010386" text:continue-numbering="true" text:style-name="WWNum13">
        <text:list-item>
          <text:p text:style-name="P59">Obras de tabiquería interior sin afectar a la distribución.</text:p>
        </text:list-item>
        <text:list-item>
          <text:p text:style-name="P59">Colocación o sustitución de solerías y azulejos.</text:p>
        </text:list-item>
        <text:list-item>
          <text:p text:style-name="P59">Reparación y sustitución de falsos techos que no reduzca la altura libre existente.</text:p>
        </text:list-item>
        <text:list-item>
          <text:p text:style-name="P59">Enfoscado, enlucido y pintura, así como saneado de paramentos.</text:p>
        </text:list-item>
        <text:list-item>
          <text:p text:style-name="P86">Colocación, reparación o sustitución de carpinterías interiores, incluso variando la dimensión de los huecos, siempre que no se altere el número y la disposición de las piezas habitables.</text:p>
        </text:list-item>
        <text:list-item>
          <text:p text:style-name="P86">Reparación o sustitución de carpinterías exteriores, sin alterar las dimensiones de los huecos de fachada, que no requieran medios para trabajos en altura.</text:p>
        </text:list-item>
        <text:list-item>
          <text:p text:style-name="P86"><text:soft-page-break/>Colocación de elementos de cerrajería o su sustitución por otros de similares características o dimensiones, excepto barandillas, que no requieran medios para trabajos en altura.</text:p>
        </text:list-item>
      </text:list>
      <text:p text:style-name="P26"/>
      <text:p text:style-name="P28">4.- Instalaciones</text:p>
      <text:list xml:id="list104745520930914" text:continue-numbering="true" text:style-name="WWNum13">
        <text:list-item>
          <text:p text:style-name="P87">Mantenimiento y conservación en las instalaciones de fontanería y saneamiento, salvo que por complejidad o normativa específica requieran otra documentación o intervención de técnico.</text:p>
        </text:list-item>
        <text:list-item>
          <text:p text:style-name="P87">Reparación o conservación de instalaciones eléctricas, y nuevas instalaciones, ampliaciones y modificaciones de instalaciones eléctricas que no requieran memoria técnica (ITC-BT-04).</text:p>
        </text:list-item>
        <text:list-item>
          <text:p text:style-name="P87">Reparación o conservación de instalaciones placas solares fotovoltaicas de autoconsumo, salvo las actuaciones de escasa entidad.</text:p>
        </text:list-item>
        <text:list-item>
          <text:p text:style-name="P87">Nueva instalación o reforma de instalaciones fijas de climatización (calefacción, refrigeración y ventilación) y de producción de agua caliente sanitaria (art. 2 RITE) con potencia térmica nominal a instalar en generación de calor o frío sea inferior que 5 kW</text:p>
        </text:list-item>
        <text:list-item>
          <text:p text:style-name="P87">Instalaciones exclusivamente de producción de agua caliente sanitaria por medio de calentadores instantáneos, calentadores acumuladores, termos eléctricos cuando la potencia térmica nominal de cada uno de ellos por separado o su suma sea menor o igual que 70 kW y de sistemas solares consistentes en un único elemento prefabricado.</text:p>
        </text:list-item>
        <text:list-item>
          <text:p text:style-name="P87">Reparación o conservación que no suponga reforma de instalaciones fijas de climatización (calefacción, refrigeración y ventilación) y de producción de agua caliente sanitaria (art. 2 RITE).</text:p>
        </text:list-item>
        <text:list-item>
          <text:p text:style-name="P87">Nuevas instalaciones o modificación sustancial de instalaciones de telecomunicaciones que no requieran proyecto técnico (RICT).</text:p>
        </text:list-item>
        <text:list-item>
          <text:p text:style-name="P87">Reparación o conservación de instalaciones eléctricas, de instalaciones de telecomunicaciones que no requieran memoria técnica (RICT).</text:p>
        </text:list-item>
      </text:list>
      <text:p text:style-name="P26"/>
      <text:p text:style-name="P28">5.- Elementos auxiliares sobre el terreno, fachadas o cubiertas</text:p>
      <text:list xml:id="list104744309883966" text:continue-numbering="true" text:style-name="WWNum13">
        <text:list-item>
          <text:p text:style-name="P87">Colocación de rótulos, banderas, anuncios luminosos, toldos y colgaduras, que no requieran elementos estructurales para su fijación ni medios para trabajos en altura, salvo que por legislación u ordenanza municipal requieran la participación de técnico o la redacción de proyecto.</text:p>
        </text:list-item>
        <text:list-item>
          <text:p text:style-name="P88">Instalación de marquesinas para comercio, salvo que por legislación u ordenanza municipal requieran la participación de técnico o la redacción de proyecto.</text:p>
        </text:list-item>
        <text:list-item>
          <text:p text:style-name="P88">Instalación de cabinas telefónicas, casetas, transformadores provisionales y buzones de correos en la vía pública, salvo que por legislación u ordenanza municipal requieran la participación de técnico o la redacción de proyecto.</text:p>
        </text:list-item>
        <text:list-item>
          <text:p text:style-name="P88">Colocación de postes de todo tipo.</text:p>
        </text:list-item>
        <text:list-item>
          <text:p text:style-name="P88">Construcción o instalación de barracas provisionales de obra.</text:p>
        </text:list-item>
        <text:list-item>
          <text:p text:style-name="P88">Colocación de elementos mecánicos de las instalaciones en terrazas y azoteas de edificios que no estén acompañados de licencia de obras mayor.</text:p>
        </text:list-item>
      </text:list>
      <text:p text:style-name="P42"/>
      <text:p text:style-name="P28">6.- Medios auxiliares</text:p>
      <text:list xml:id="list104744250837361" text:continue-numbering="true" text:style-name="WWNum13">
        <text:list-item>
          <text:p text:style-name="P87">Instalación de contenedores para residuos procedentes de obras o restos de jardinería, que se ubiquen en espacio público.</text:p>
        </text:list-item>
        <text:list-item>
          <text:p text:style-name="P87">Plataformas elevadoras de personas.</text:p>
        </text:list-item>
        <text:list-item>
          <text:p text:style-name="P87">Poleas mecánicas o manuales, tolvas, andamios con alzada inferior a 6 m., andamios de caballete o borriqueta.</text:p>
        </text:list-item>
        <text:list-item>
          <text:p text:style-name="P87">Ocupación temporal de la vía pública con vallas o materiales de construcción de obras.</text:p>
        </text:list-item>
        <text:list-item>
          <text:p text:style-name="P87">Ocupación temporal de la vía pública con contenedores o similares, mesas y sillas, salvo que por legislación u ordenanza municipal requieran la participación de técnico <text:s/>o la redacción de proyecto. </text:p>
        </text:list-item>
      </text:list>
      <text:p text:style-name="P42"/>
      <text:p text:style-name="P28">7.- Otras actuaciones </text:p>
      <text:list xml:id="list104745659337410" text:continue-numbering="true" text:style-name="WWNum13">
        <text:list-item>
          <text:p text:style-name="P86"><text:soft-page-break/>Realización de ensayos no destructivos sobre edificaciones existentes, tendentes a las obras de conservación o rehabilitación.</text:p>
        </text:list-item>
        <text:list-item>
          <text:p text:style-name="P86">Obras de mantenimiento, reparación y conservación que no requieren intervención de técnico para gestión de residuos con arreglo a normativa de aplicación.</text:p>
        </text:list-item>
        <text:list-item>
          <text:p text:style-name="P86">Construcción de muros para abancalamiento hasta 2 metros de altura.</text:p>
        </text:list-item>
      </text:list>
      <text:p text:style-name="P27"/>
      <text:p text:style-name="P18">ANEXO II.- OBRAS MENORES DE ESCASA ENTIDAD CONSTRUCTIVA Y SENCILLEZ TÉCNICA QUE REQUIEREN DE INTERVENCIÓN DE TÉCNICO COMPETENTE, PERO NO DE PROYECTO.</text:p>
      <text:p text:style-name="P27"/>
      <text:p text:style-name="P6">En el artículo 6.2. de esta ordenanza se establecen los criterios generales de los supuestos de obras de escasa entidad que no requieren de la formulación de proyecto técnico según las determinaciones de la legislación en materia de edificación, pero sí de la intervención de técnico competente en atención a las obras a ejecutar o la normativa sectorial, que son los siguientes:</text:p>
      <text:list xml:id="list104745903426443" text:continue-numbering="true" text:style-name="WWNum13">
        <text:list-item>
          <text:p text:style-name="P60">Cuando se modifican o alteran las condiciones de la normativa de obligado cumplimiento en materia de seguridad y protección contra incendios, accesibilidad y utilización, ruido y vibraciones, salubridad o ahorro energético.</text:p>
        </text:list-item>
        <text:list-item>
          <text:p text:style-name="P60">Cuando se exija la intervención de técnico con arreglo a la normativa vigente en materia de seguridad y salud en las obras.</text:p>
        </text:list-item>
        <text:list-item>
          <text:p text:style-name="P60">Cuando sea precisa su intervención para justificar alguna determinación urbanística o de normativa sectorial.</text:p>
        </text:list-item>
        <text:list-item>
          <text:p text:style-name="P60">Cuando sea preciso en aplicación de la normativa vigente en materia de gestión y tratamiento de residuos de la construcción.</text:p>
        </text:list-item>
        <text:list-item>
          <text:p text:style-name="P60">Cuando se afecte a la disposición interior, o los elementos estructurales o de cimentación.</text:p>
        </text:list-item>
        <text:list-item>
          <text:p text:style-name="P60">Cuando comporte la modificación o ubicación de nuevas rejillas de salida de climatización, de conductos de evacuación de gases, humos y olores a cubiertas, fachadas o patios.</text:p>
        </text:list-item>
      </text:list>
      <text:p text:style-name="P26"/>
      <text:p text:style-name="P26">Como desarrollo de dichos criterios se aporta un listado, no exhaustivo, de actuaciones concretas que tienen la consideración de obras menores pero que requieren de la intervención de técnico competente. En la elaboración de este listado se ha tomado como referencia el Anexo I de la “<text:span text:style-name="T4">Guía práctica de aplicación de la declaración responsable y la comunicación previa en materia de urbanismo</text:span>” redactada por la Secretaria General de Infraestructuras, Movilidad y Ordenación del Territorio de la Consejería de Fomento, Infraestructuras y Ordenación del Territorio de la Junta de Andalucía.</text:p>
      <text:p text:style-name="P26"/>
      <text:p text:style-name="P28">1.- Actuaciones exteriores a la edificación</text:p>
      <text:list xml:id="list104745670218439" text:continue-numbering="true" text:style-name="WWNum13">
        <text:list-item>
          <text:p text:style-name="P60">Limpieza y desbroce de solares siempre que no implique movimientos de tierra y no altere la rasante natural del terreno, en zona de servidumbre arqueológica o protección ambiental, sin perjuicio de lo dispuesto en la normativa específica. </text:p>
        </text:list-item>
        <text:list-item>
          <text:p text:style-name="P60">Construcción de cerramiento de parcela.</text:p>
        </text:list-item>
        <text:list-item>
          <text:p text:style-name="P60">Implantación de pérgolas y marquesinas.</text:p>
        </text:list-item>
        <text:list-item>
          <text:p text:style-name="P60">Instalación de cerramientos metálicos delimitadores de las plantas bajas porticadas de edificaciones.</text:p>
        </text:list-item>
        <text:list-item>
          <text:p text:style-name="P60">Apertura de zanjas y catas en terrenos privados para albergar instalaciones o para la exploración de cimientos.</text:p>
        </text:list-item>
        <text:list-item>
          <text:p text:style-name="P60">Construcción y modificación de pistas deportivas sin espacios cubiertos, en espacios libres de parcela.</text:p>
        </text:list-item>
      </text:list>
      <text:p text:style-name="P26"/>
      <text:p text:style-name="P29">2.- Cubiertas cerramientos y fachadas</text:p>
      <text:list xml:id="list104744244126727" text:continue-numbering="true" text:style-name="WWNum13">
        <text:list-item>
          <text:p text:style-name="P61">Limpieza, raspado, pintura y acabados de fachadas o medianeras, así como reparación de enlucidos en paramentos, colocación de aplacados, modificación de revestimientos y/o sustitución de molduras de fachadas, zócalos y elementos similares, <text:span text:style-name="T7">que requieran medios para trabajos en altura</text:span>, siempre que no supongan una variación esencial de la composición general exterior.</text:p>
        </text:list-item>
        <text:list-item>
          <text:p text:style-name="P61">Cerramiento de balcones y terrazas.</text:p>
        </text:list-item>
      </text:list>
      <text:p text:style-name="P26"/>
      <text:p text:style-name="P28">3.- Tabiquería interior, revestimientos interiores carpintería y cerrajería.</text:p>
      <text:list xml:id="list104744684888167" text:continue-numbering="true" text:style-name="WWNum13">
        <text:list-item>
          <text:p text:style-name="P61">Obras de división o modificación de tabiquería interior que afecten a la distribución.</text:p>
        </text:list-item>
        <text:list-item>
          <text:p text:style-name="P61">Colocación, reparación y sustitución de falsos techos que reduzca la altura libre existente.</text:p>
        </text:list-item>
        <text:list-item>
          <text:p text:style-name="P61"><text:soft-page-break/>Colocación, reparación o sustitución de carpinterías interiores, incluso variando la dimensión de los huecos, cuando se altere el número o la disposición de las piezas habitables.</text:p>
        </text:list-item>
        <text:list-item>
          <text:p text:style-name="P61">Reparación o sustitución de carpinterías exteriores, alterando las dimensiones de los huecos de fachada y/o que requieran medios para trabajos en altura, que no supongan una variación esencial de la composición general exterior.</text:p>
        </text:list-item>
        <text:list-item>
          <text:p text:style-name="P61">Colocación de elementos de cerrajería o su sustitución por otros de similares características o dimensiones, excepto barandillas. Cuando se requieran medios para trabajos en altura de 7 metros o más.</text:p>
        </text:list-item>
        <text:list-item>
          <text:p text:style-name="P61">Colocación de barandillas o elementos de protección en altura, así como su sustitución variando sus características.</text:p>
        </text:list-item>
        <text:list-item>
          <text:p text:style-name="P61">Apertura o modificación de balcones, repisas o elementos salientes, siempre que no supongan una variación esencial en la composición general exterior.</text:p>
        </text:list-item>
      </text:list>
      <text:p text:style-name="P26"/>
      <text:p text:style-name="P28">4.- Instalaciones</text:p>
      <text:list xml:id="list104746062679098" text:continue-numbering="true" text:style-name="WWNum13">
        <text:list-item>
          <text:p text:style-name="P61">Instalación, sustitución o mejora en las instalaciones de fontanería y saneamiento.</text:p>
        </text:list-item>
        <text:list-item>
          <text:p text:style-name="P61">Implantación, sustitución o mejora de instalaciones contra incendios, no incluidos en el siguiente apartado, en los edificios a los que sea de aplicación el CTE DB-SI.</text:p>
        </text:list-item>
        <text:list-item>
          <text:p text:style-name="P61">Nuevas instalaciones, ampliaciones y modificaciones de instalaciones eléctricas que requieran memoria técnica (ITC-BT-04).</text:p>
        </text:list-item>
        <text:list-item>
          <text:p text:style-name="P61">Nuevas implantaciones, reforma, renovación o sustitución de instalaciones placas solares fotovoltaicas de autoconsumo, salvo las actuaciones de escasa entidad.</text:p>
        </text:list-item>
        <text:list-item>
          <text:p text:style-name="P61">Nuevas instalaciones, ampliaciones y modificaciones de instalaciones de gas que requieran documentación técnica (ITC-ICG).</text:p>
        </text:list-item>
      </text:list>
      <text:p text:style-name="P26"/>
      <text:p text:style-name="P28">5.- Elementos auxiliares sobre el terreno, fachadas o cubiertas</text:p>
      <text:list xml:id="list104745888889819" text:continue-numbering="true" text:style-name="WWNum13">
        <text:list-item>
          <text:p text:style-name="P61">Colocación de rótulos, toldos y colgaduras, que requieran elementos estructurales sencillos para su fijación y/o medios para trabajos en altura, salvo que por legislación u ordenanza municipal requieran la redacción de proyecto.</text:p>
        </text:list-item>
        <text:list-item>
          <text:p text:style-name="P61">Instalación de elementos publicitarios sobre solares y parcelas, tipo valla, salvo que por legislación u ordenanza municipal, o por complejidad de la estructura, requieran la redacción de proyecto. </text:p>
        </text:list-item>
        <text:list-item>
          <text:p text:style-name="P61">Obra civil necesaria, así como instalación de antenas e infraestructuras de telecomunicaciones, salvo que por complejidad de la estructura se requiera proyecto.</text:p>
        </text:list-item>
      </text:list>
      <text:p text:style-name="P26"/>
      <text:p text:style-name="P28">6.- Medios auxiliares</text:p>
      <text:list xml:id="list104745282560044" text:continue-numbering="true" text:style-name="WWNum13">
        <text:list-item>
          <text:p text:style-name="P61">Plataformas o guindolas suspendidas de nivel variable (manuales o motorizadas), instaladas provisionalmente en un edificio o en una estructura para tareas específicas y plataformas elevadoras sobre mástil.</text:p>
        </text:list-item>
        <text:list-item>
          <text:p text:style-name="P61">Técnicas de acceso y posicionamiento mediante cuerdas (técnicas alpinas) a instalar en los edificios.</text:p>
        </text:list-item>
        <text:list-item>
          <text:p text:style-name="P61">Andamios constituidos con elementos prefabricados apoyados sobre terreno natural, soleras de hormigón, forjados, voladizos u otros elementos cuya altura, desde el nivel inferior de apoyo hasta la coronación de la andamiada, exceda de 6 m o dispongan de elementos horizontales que salven vuelos y distancias superiores entre apoyos de más de 8,00 m. Se exceptúan los andamios de caballete o borriquetas.</text:p>
        </text:list-item>
        <text:list-item>
          <text:p text:style-name="P61">Andamios instalados en el exterior, sobre azoteas, cúpulas, tejados o estructuras superiores cuya distancia entre el nivel de apoyo y el nivel del terreno o del suelo, exceda de 24,00 m de altura.</text:p>
        </text:list-item>
        <text:list-item>
          <text:p text:style-name="P61">Torres de acceso y torres de trabajo móviles en los que los trabajos se efectúan a más de 6,00 m de altura desde el punto de operación hasta el suelo.</text:p>
        </text:list-item>
        <text:list-item>
          <text:p text:style-name="P61">Elementos auxiliares y complementarios de la construcción, tales como cartelería publicitaria, casetas, vallas, aparatos elevadores de materiales, etc.</text:p>
        </text:list-item>
      </text:list>
      <text:p text:style-name="P26"/>
      <text:p text:style-name="P28"><text:soft-page-break/>7.- Otras actuaciones </text:p>
      <text:list xml:id="list104745225297373" text:continue-numbering="true" text:style-name="WWNum13">
        <text:list-item>
          <text:p text:style-name="P61">Realización de ensayos destructivos sobre edificaciones existentes, tendentes a las obras de conservación o rehabilitación.</text:p>
        </text:list-item>
        <text:list-item>
          <text:p text:style-name="P61">Sustitución de maquinaria y cabina de ascensores.</text:p>
        </text:list-item>
        <text:list-item>
          <text:p text:style-name="P61">Implementación de medidas de seguridad en edificios y/o construcciones que se encuentren en deficientes condiciones de seguridad y salubridad (apuntalamiento, eliminación de elementos susceptibles de desprendimiento, colocación de mallas de protección etc.)</text:p>
        </text:list-item>
        <text:list-item>
          <text:p text:style-name="P61">Supresión de barreras arquitectónicas e instalación de ayudas técnicas que no afecten a elementos estructurales (rampas fijas, plataformas elevadoras verticales e inclinadas (salvaescaleras))</text:p>
        </text:list-item>
        <text:list-item>
          <text:p text:style-name="P61">Sondeos de terrenos y ejecución de pozos autorizados por la Administración competente.</text:p>
        </text:list-item>
        <text:list-item>
          <text:p text:style-name="P61">Modificación en la ordenación de garajes-aparcamientos bajo rasante.</text:p>
        </text:list-item>
        <text:list-item>
          <text:p text:style-name="P61">Obras de reparación y conservación de invernaderos que generen residuos que requieran técnico para su gestión con arreglo a la normativa vigente.</text:p>
        </text:list-item>
        <text:list-item>
          <text:p text:style-name="P61">Construcción de quioscos o similares de carácter permantente.</text:p>
        </text:list-item>
        <text:list-item>
          <text:p text:style-name="P61">Construcción o reparación de vados en las aceras y su supresión, y reserva de espacios en la vía pública.</text:p>
        </text:list-item>
        <text:list-item>
          <text:p text:style-name="P61">Recalce de edificios para construir otros que dispongan de licencia.</text:p>
        </text:list-item>
        <text:list-item>
          <text:p text:style-name="P61">Apuntalamiento de fachadas.</text:p>
        </text:list-item>
        <text:list-item>
          <text:p text:style-name="P61">Instalación de fosas sépticas.</text:p>
        </text:list-item>
        <text:list-item>
          <text:p text:style-name="P61">Cambio o reparación de elementos estructurales.</text:p>
        </text:list-item>
        <text:list-item>
          <text:p text:style-name="P61">Construcción o derribo de edificaciones provisionales de una planta o de menos de 50m2 de superficie total construida.</text:p>
        </text:list-item>
        <text:list-item>
          <text:p text:style-name="P61">Construcción de muros de contención para abancalamiento, de escasa entidad constructiva y sencillez técnica de altura superior a 2 metros.</text:p>
        </text:list-item>
      </text:list>
      <text:p text:style-name="P43"/>
      <text:p text:style-name="P45"/>
      <text:p text:style-name="P46"/>
      <text:p text:style-name="P34"/>
      <text:p text:style-name="P35"/>
      <text:p text:style-name="P31">ANEXO III.- MODELOS DE DECLARACIÓN RESPONSABLE Y COMUNICACIÓN PREVIA.</text:p>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System" svg:font-family="Syste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MT" svg:font-family="ArialMT" style:font-family-generic="system" style:font-pitch="variable"/>
    <style:font-face style:name="Calibri2" svg:font-family="Calibri"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style:font-face style:name="System1" svg:font-family="System"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es" fo:country="E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es" fo:country="E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62cm" fo:margin-right="0cm" fo:line-height="150%" fo:text-indent="-0.762cm" style:auto-text-indent="false" fo:keep-with-next="always"/>
      <style:text-properties fo:font-weight="bold" style:font-weight-asian="bold"/>
    </style:style>
    <style:style style:name="Heading_20_2" style:display-name="Heading 2" style:family="paragraph" style:parent-style-name="normal" style:next-style-name="Standard" style:default-outline-level="" style:class="text">
      <style:paragraph-properties fo:margin-left="1.016cm" fo:margin-right="0cm" fo:text-indent="-1.016cm" style:auto-text-indent="false" fo:keep-with-next="always"/>
      <style:text-properties style:font-name="System" fo:font-family="System" style:font-family-generic="roman" style:font-pitch="variable" fo:font-size="8pt" fo:font-weight="bold" style:font-name-asian="System1" style:font-family-asian="System" style:font-family-generic-asian="system" style:font-pitch-asian="variable" style:font-size-asian="8pt" style:font-weight-asian="bold" style:font-name-complex="System1" style:font-family-complex="System" style:font-family-generic-complex="system" style:font-pitch-complex="variable" style:font-size-complex="8pt"/>
    </style:style>
    <style:style style:name="Heading_20_3" style:display-name="Heading 3" style:family="paragraph" style:parent-style-name="normal" style:next-style-name="Standard" style:default-outline-level="" style:class="text">
      <style:paragraph-properties fo:margin-left="1.27cm" fo:margin-right="0cm" fo:text-align="end" style:justify-single-word="false" fo:text-indent="-1.27cm" style:auto-text-indent="false" fo:keep-with-next="always"/>
      <style:text-properties style:font-name="Times New Roman" fo:font-family="'Times New Roman'"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left="1.524cm" fo:margin-right="0cm" fo:text-indent="-1.524cm" style:auto-text-indent="false" fo:keep-with-next="always"/>
      <style:text-properties fo:font-size="10pt" fo:font-weight="bold" style:font-size-asian="10pt" style:font-weight-asian="bold" style:font-size-complex="10pt"/>
    </style:style>
    <style:style style:name="Heading_20_5" style:display-name="Heading 5" style:family="paragraph" style:parent-style-name="normal" style:next-style-name="Standard" style:default-outline-level="" style:class="text">
      <style:paragraph-properties fo:margin-left="1.778cm" fo:margin-right="0cm" fo:text-align="end" style:justify-single-word="false" fo:text-indent="-1.778cm" style:auto-text-indent="false"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left="2.032cm" fo:margin-right="0cm" fo:text-align="center" style:justify-single-word="false" fo:orphans="0" fo:widows="0" fo:text-indent="-2.032cm" style:auto-text-indent="false" fo:keep-with-next="always"/>
      <style:text-properties fo:font-size="12pt" fo:font-style="italic" fo:font-weight="bold" style:font-size-asian="12pt" style:font-style-asian="italic" style:font-weight-asian="bold" style:font-size-complex="12pt"/>
    </style:style>
    <style:style style:name="Title" style:family="paragraph" style:parent-style-name="normal" style:next-style-name="Standard" style:default-outline-level="" style:class="chapter">
      <style:paragraph-properties fo:margin-top="0.423cm" fo:margin-bottom="0.212cm" style:contextual-spacing="false" fo:line-height="100%" fo:keep-with-next="always"/>
      <style:text-properties style:font-name="Liberation Sans1" fo:font-family="'Liberation Sans'" style:font-family-generic="roman" style:font-pitch="variable" fo:font-size="14pt" style:font-name-asian="Liberation Sans2" style:font-family-asian="'Liberation Sans'"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 style:family="paragraph">
      <style:paragraph-properties fo:hyphenation-ladder-count="no-limit"/>
      <style:text-properties style:font-name="Arial2" fo:font-family="Arial" style:font-family-generic="swiss" style:font-pitch="variable" fo:language="es" fo:country="ES" style:font-name-asian="Arial2" style:font-family-asian="Arial" style:font-family-generic-asian="swiss" style:font-pitch-asian="variable" style:font-name-complex="Arial2" style:font-family-complex="Arial" style:font-family-generic-complex="swiss" style:font-pitch-complex="variable" fo:hyphenate="false" fo:hyphenation-remain-char-count="2" fo:hyphenation-push-char-count="2" loext:hyphenation-no-caps="false"/>
    </style:style>
    <style:style style:name="Table_20_Paragraph" style:display-name="Table Paragraph" style:family="paragraph" style:parent-style-name="Normal">
      <style:paragraph-properties fo:hyphenation-ladder-count="no-limit"/>
      <style:text-properties fo:hyphenate="false" fo:hyphenation-remain-char-count="2" fo:hyphenation-push-char-count="2" loext:hyphenation-no-caps="false"/>
    </style:style>
    <style:style style:name="ListLabel_20_1" style:display-name="ListLabel 1" style:family="text">
      <style:text-properties fo:font-size="10pt" style:font-size-asian="10pt" style:font-size-complex="10pt"/>
    </style:style>
    <style:style style:name="ListLabel_20_2" style:display-name="ListLabel 2" style:family="text">
      <style:text-properties fo:font-size="10pt" style:font-size-asian="10pt" style:font-size-complex="10pt"/>
    </style:style>
    <style:style style:name="ListLabel_20_3" style:display-name="ListLabel 3" style:family="text">
      <style:text-properties fo:font-size="10pt" style:font-size-asian="10pt" style:font-size-complex="10pt"/>
    </style:style>
    <style:style style:name="ListLabel_20_4" style:display-name="ListLabel 4" style:family="text">
      <style:text-properties fo:font-size="10pt" style:font-size-asian="10pt" style:font-size-complex="10pt"/>
    </style:style>
    <style:style style:name="ListLabel_20_5" style:display-name="ListLabel 5" style:family="text">
      <style:text-properties fo:font-size="10pt" style:font-size-asian="10pt" style:font-size-complex="10pt"/>
    </style:style>
    <style:style style:name="ListLabel_20_6" style:display-name="ListLabel 6" style:family="text">
      <style:text-properties fo:font-size="10pt" style:font-size-asian="10pt" style:font-size-complex="10pt"/>
    </style:style>
    <style:style style:name="ListLabel_20_7" style:display-name="ListLabel 7" style:family="text">
      <style:text-properties fo:font-size="10pt" style:font-size-asian="10pt" style:font-size-complex="10pt"/>
    </style:style>
    <style:style style:name="ListLabel_20_8" style:display-name="ListLabel 8" style:family="text">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text:list-level-style-bullet>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text:list-level-style-bullet>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Bullet_20_Symbols" text:bullet-char="•">
        <style:list-level-properties text:list-level-position-and-space-mode="label-alignment">
          <style:list-level-label-alignment text:label-followed-by="listtab" fo:text-indent="-0.635cm" fo:margin-left="0.88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6" style:num-suffix="o" text:bullet-char="o">
        <style:list-level-properties text:list-level-position-and-space-mode="label-alignment">
          <style:list-level-label-alignment text:label-followed-by="listtab" fo:text-indent="-0.635cm" fo:margin-left="1.905cm"/>
        </style:list-level-properties>
      </text:list-level-style-bullet>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8" style:num-suffix="o" text:bullet-char="o">
        <style:list-level-properties text:list-level-position-and-space-mode="label-alignment">
          <style:list-level-label-alignment text:label-followed-by="listtab" fo:text-indent="-0.635cm" fo:margin-left="1.905cm"/>
        </style:list-level-properties>
      </text:list-level-style-bullet>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number number:decimal-places="2" number:min-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4P0"/>
    </number:currency-style>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ext-properties style:font-name="Calibri1" fo:font-size="9pt" fo:font-style="italic" style:font-size-asian="9pt" style:font-style-asian="italic" style:font-size-complex="9pt" style:font-style-complex="italic"/>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T1" style:family="text">
      <style:text-properties officeooo:rsid="001e9488"/>
    </style:style>
    <style:page-layout style:name="Mpm1">
      <style:page-layout-properties fo:page-width="21.001cm" fo:page-height="29.7cm" style:num-format="1" style:print-orientation="portrait" fo:margin-top="2.82cm" fo:margin-bottom="1.27cm" fo:margin-left="1.76cm" fo:margin-right="1.76cm" fo:background-color="#ffffff" style:writing-mode="lr-tb" style:layout-grid-color="#c0c0c0" style:layout-grid-lines="24381"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29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span text:style-name="MT1">Pagina </text:span><text:page-number text:select-page="current">1</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date>2021-04-07T10:47:43.728000000</dc:date>
    <meta:editing-duration>PT2H17M55S</meta:editing-duration>
    <meta:editing-cycles>3</meta:editing-cycles>
    <meta:document-statistic meta:table-count="0" meta:image-count="0" meta:object-count="0" meta:page-count="27" meta:paragraph-count="454" meta:word-count="11386" meta:character-count="74014" meta:non-whitespace-character-count="63256"/>
  </office:meta>
</office:document-meta>
</file>